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officeooo:rsid="0020fdac" officeooo:paragraph-rsid="0020fdac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alibri" fo:font-size="16pt" style:text-underline-style="solid" style:text-underline-width="auto" style:text-underline-color="font-color" fo:font-weight="bold" officeooo:rsid="0020fdac" officeooo:paragraph-rsid="00227c6a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libri" fo:font-size="14pt" officeooo:rsid="0020fdac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officeooo:rsid="00227c6a" officeooo:paragraph-rsid="00240114" style:font-size-asian="14pt" style:font-size-complex="14pt"/>
    </style:style>
    <style:style style:name="P5" style:family="paragraph" style:parent-style-name="Table_20_Contents">
      <style:text-properties officeooo:paragraph-rsid="0019ce66"/>
    </style:style>
    <style:style style:name="P6" style:family="paragraph" style:parent-style-name="Standard">
      <style:text-properties fo:font-variant="normal" fo:text-transform="none" style:use-window-font-color="true" loext:opacity="0%" style:font-name="Calibri" fo:font-size="16pt" fo:letter-spacing="normal" fo:font-style="normal" style:text-underline-style="solid" style:text-underline-width="auto" style:text-underline-color="font-color" fo:font-weight="bold" officeooo:rsid="0020fdac" officeooo:paragraph-rsid="00227c6a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rsid="0020fdac" officeooo:paragraph-rsid="00227c6a"/>
    </style:style>
    <style:style style:name="P8" style:family="paragraph" style:parent-style-name="Standard">
      <style:text-properties officeooo:paragraph-rsid="00227c6a"/>
    </style:style>
    <style:style style:name="P9" style:family="paragraph" style:parent-style-name="Standard">
      <style:text-properties style:font-name="Calibri" fo:font-size="16pt" style:text-underline-style="solid" style:text-underline-width="auto" style:text-underline-color="font-color" fo:font-weight="bold" officeooo:rsid="0020fdac" officeooo:paragraph-rsid="00227c6a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text-properties style:font-name="Calibri" fo:font-size="14pt" officeooo:rsid="0020fdac" officeooo:paragraph-rsid="00227c6a" style:font-size-asian="14pt" style:font-size-complex="14pt"/>
    </style:style>
    <style:style style:name="P11" style:family="paragraph" style:parent-style-name="Standard" style:list-style-name="L1">
      <style:text-properties style:font-name="Calibri" fo:font-size="14pt" officeooo:rsid="00227c6a" officeooo:paragraph-rsid="00227c6a" style:font-size-asian="14pt" style:font-size-complex="14pt"/>
    </style:style>
    <style:style style:name="P12" style:family="paragraph" style:parent-style-name="Standard" style:list-style-name="L2">
      <style:text-properties fo:font-variant="normal" fo:text-transform="none" style:use-window-font-color="true" loext:opacity="0%" style:font-name="Calibri" fo:font-size="14pt" fo:letter-spacing="normal" fo:font-style="normal" style:text-underline-style="none" fo:font-weight="normal" officeooo:rsid="0020fdac" officeooo:paragraph-rsid="00227c6a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text-properties fo:font-variant="normal" fo:text-transform="none" style:use-window-font-color="true" loext:opacity="0%" style:font-name="Calibri" fo:font-size="14pt" fo:letter-spacing="normal" fo:font-style="normal" style:text-underline-style="none" fo:font-weight="normal" officeooo:rsid="00227c6a" officeooo:paragraph-rsid="00227c6a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text-properties fo:font-variant="normal" fo:text-transform="none" style:use-window-font-color="true" loext:opacity="0%" style:font-name="Calibri" fo:font-size="14pt" fo:letter-spacing="normal" fo:font-style="normal" style:text-underline-style="none" fo:font-weight="normal" officeooo:rsid="00227c6a" officeooo:paragraph-rsid="0020fdac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text-properties fo:font-variant="normal" fo:text-transform="none" style:use-window-font-color="true" loext:opacity="0%" style:font-name="Calibri" fo:font-size="14pt" fo:letter-spacing="normal" fo:font-style="normal" style:text-underline-style="none" fo:font-weight="normal" officeooo:rsid="00251c5a" officeooo:paragraph-rsid="00251c5a" style:font-size-asian="14pt" style:font-weight-asian="normal" style:font-size-complex="14pt" style:font-weight-complex="normal"/>
    </style:style>
    <style:style style:name="P16" style:family="paragraph"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7" style:family="paragraph">
      <loext:graphic-properties draw:fill="none" draw:fill-color="#729fcf"/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8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39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 table:style-name="TableLine140230797870176">
          <table:table-cell table:style-name="Table2.A1" table:number-columns-spanned="2" office:value-type="string">
            <text:p text:style-name="P4">Diese <text:span text:style-name="T1">Eckdaten, Leitbegriffe und Personen</text:span> sollten in jedem Fall in deiner Ausstellung thematisiert werden. </text:p>
            <text:p text:style-name="P4">Nicht jedes Element benötigt dabei eine eigene Schautafel.</text:p>
          </table:table-cell>
          <table:covered-table-cell/>
        </table:table-row>
        <table:table-row table:style-name="TableLine140230796976032">
          <table:table-cell table:style-name="Table2.A2" office:value-type="string">
            <text:p text:style-name="P8"/>
            <text:p text:style-name="P2">Eckdaten</text:p>
            <text:p text:style-name="P7"/>
            <text:list xml:id="list2425785996" text:style-name="L1">
              <text:list-item>
                <text:p text:style-name="P10">30.Januar 1933</text:p>
              </text:list-item>
              <text:list-item>
                <text:p text:style-name="P10">27./28.Februar 1933</text:p>
              </text:list-item>
              <text:list-item>
                <text:p text:style-name="P10">05. März 1933</text:p>
              </text:list-item>
              <text:list-item>
                <text:p text:style-name="P10">24. März 1933</text:p>
              </text:list-item>
              <text:list-item>
                <text:p text:style-name="P10">01. April 1933</text:p>
              </text:list-item>
              <text:list-item>
                <text:p text:style-name="P10">01. Mai 1933</text:p>
              </text:list-item>
              <text:list-item>
                <text:p text:style-name="P10">02. August 1934</text:p>
              </text:list-item>
            </text:list>
          </table:table-cell>
          <table:table-cell table:style-name="Table2.B2" office:value-type="string">
            <text:p text:style-name="Table_20_Contents"/>
            <text:p text:style-name="P6">Personen</text:p>
            <text:p text:style-name="P6"/>
            <text:list xml:id="list1145944138" text:style-name="L2">
              <text:list-item>
                <text:p text:style-name="P12">Hermann Göring</text:p>
              </text:list-item>
              <text:list-item>
                <text:p text:style-name="P12">Franz von Papen</text:p>
              </text:list-item>
              <text:list-item>
                <text:p text:style-name="P12">Ernst Röhm</text:p>
              </text:list-item>
              <text:list-item>
                <text:p text:style-name="P13">Paul von Hindenburg</text:p>
              </text:list-item>
              <text:list-item>
                <text:p text:style-name="P15">Otto Wels</text:p>
              </text:list-item>
            </text:list>
          </table:table-cell>
        </table:table-row>
        <table:table-row table:style-name="TableLine140230796979120">
          <table:table-cell table:style-name="Table2.B2" table:number-columns-spanned="2" office:value-type="string">
            <text:p text:style-name="P2">Leitbegriffe</text:p>
            <text:p text:style-name="P7"/>
            <text:list xml:id="list93741426058169" text:continue-list="list2425785996" text:style-name="L1">
              <text:list-item>
                <text:p text:style-name="P11">Machteroberung</text:p>
              </text:list-item>
              <text:list-item>
                <text:p text:style-name="P10">Tag von Potsdam</text:p>
              </text:list-item>
              <text:list-item>
                <text:p text:style-name="P10">Schießerlass</text:p>
              </text:list-item>
              <text:list-item>
                <text:p text:style-name="P10">Schutzhaft</text:p>
              </text:list-item>
              <text:list-item>
                <text:p text:style-name="P10">Zähmungskonzept</text:p>
              </text:list-item>
              <text:list-item>
                <text:p text:style-name="P10">Hilfspolizei</text:p>
              </text:list-item>
              <text:list-item>
                <text:p text:style-name="P10">Reichstagsbrandverordnung</text:p>
              </text:list-item>
              <text:list-item>
                <text:p text:style-name="P10">Gleichschaltung </text:p>
              </text:list-item>
              <text:list-item>
                <text:p text:style-name="P10">Gesetz zur Wiederherstellung des Berufsbeamtentums</text:p>
              </text:list-item>
              <text:list-item>
                <text:p text:style-name="P10">Ermächtigungsgesetz</text:p>
              </text:list-item>
              <text:list-item>
                <text:p text:style-name="P11">Gesetz gegen die Neubildung von Parteien</text:p>
              </text:list-item>
              <text:list-item>
                <text:p text:style-name="P10">Zerschlagung der Gewerkschaften</text:p>
              </text:list-item>
              <text:list-item>
                <text:p text:style-name="P10">Gleichschaltung der Länder mit dem Reich</text:p>
              </text:list-item>
              <text:list-item>
                <text:p text:style-name="P11">Sturmabteilung</text:p>
              </text:list-item>
              <text:list-item>
                <text:p text:style-name="P11">Schutzstaffel</text:p>
              </text:list-item>
              <text:list-item>
                <text:p text:style-name="P11">Machtübertragung</text:p>
              </text:list-item>
              <text:list-item>
                <text:p text:style-name="P11">Machtergreifung</text:p>
              </text:list-item>
              <text:list-item>
                <text:p text:style-name="P11">Selbstausschaltung des Reichstags</text:p>
              </text:list-item>
            </text:list>
          </table:table-cell>
          <table:covered-table-cell/>
        </table:table-row>
      </table:table>
      <text:p text:style-name="Standard"/>
      <text:p text:style-name="P3"/>
      <text:list xml:id="list93741500895337" text:continue-numbering="true" text:style-name="L1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cm" fo:border="none"/>
    </style:style>
    <style:style style:name="MP1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6pt" fo:font-weight="bold" officeooo:rsid="0020fdac" officeooo:paragraph-rsid="0020fdac" style:font-size-asian="16pt" style:font-weight-asian="bold" style:font-size-complex="16pt" style:font-weight-complex="bold"/>
    </style:style>
    <style:style style:name="MP3" style:family="paragraph" style:parent-style-name="Table_20_Contents">
      <style:text-properties officeooo:paragraph-rsid="0019ce66"/>
    </style:style>
    <style:style style:name="MP4" style:family="paragraph"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5" style:family="paragraph">
      <loext:graphic-properties draw:fill="none" draw:fill-color="#729fcf"/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gr1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39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 table:style-name="TableLine140230796997968">
            <table:table-cell table:style-name="Table1.A1" office:value-type="string">
              <text:p text:style-name="Table_20_Contents"><draw:frame text:anchor-type="paragraph" draw:z-index="0" draw:name="Image with transparency 1" draw:style-name="Mgr1" draw:text-style-name="MP1" svg:width="4cm" svg:height="1.541cm" svg:x="0.702cm" svg:y="-0.175cm"><draw:image xlink:href="Pictures/10000001000000C80000004D84079162478CDEE1.png" xlink:type="simple" xlink:show="embed" xlink:actuate="onLoad" draw:mime-type="image/png"><text:p/></draw:image></draw:frame></text:p>
            </table:table-cell>
            <table:table-cell table:style-name="Table1.A1" office:value-type="string">
              <text:p text:style-name="MP2">Eckdaten, Leitbegriffe, Personen</text:p>
            </table:table-cell>
            <table:table-cell table:style-name="Table1.A1" office:value-type="string">
              <text:p text:style-name="MP3"><draw:frame text:anchor-type="paragraph" draw:z-index="1" draw:name="Text Frame 'Alexande...' 1" draw:style-name="Mgr2" draw:text-style-name="MP5" svg:width="5.504cm" svg:height="1.646cm" svg:x="0.002cm" svg:y="-0.134cm"><draw:text-box><text:p text:style-name="MP4"><text:span text:style-name="MT1">Alexander König, V0.2</text:span></text:p><text:p text:style-name="MP4"><text:span text:style-name="MT1"><text:s/></text:span><text:span text:style-name="MT1">(Stand: 15.11.2022), </text:span></text:p><text:p text:style-name="MP4"><text:span text:style-name="MT1">CC BY-SA 3.0 DE, https://kurzelinks.de/CC-BY-SA-30-DE)</text:span></text:p></draw:text-box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12T07:01:28.926127318</meta:creation-date>
    <meta:editing-cycles>12</meta:editing-cycles>
    <meta:editing-duration>PT22M27S</meta:editing-duration>
    <dc:date>2022-11-15T09:37:07.067544212</dc:date>
    <meta:generator>LibreOffice/7.3.4.2$MacOSX_X86_64 LibreOffice_project/728fec16bd5f605073805c3c9e7c4212a0120dc5</meta:generator>
    <meta:document-statistic meta:table-count="2" meta:image-count="0" meta:object-count="0" meta:page-count="1" meta:paragraph-count="37" meta:word-count="128" meta:character-count="813" meta:non-whitespace-character-count="750"/>
  </office:meta>
</office:document-meta>
</file>