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4D84079162478CDE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officeooo:rsid="002620ed" officeooo:paragraph-rsid="002620e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alibri" fo:font-size="14pt" officeooo:rsid="0020fdac" style:font-size-asian="14pt" style:font-size-complex="14pt"/>
    </style:style>
    <style:style style:name="P3" style:family="paragraph" style:parent-style-name="Table_20_Contents">
      <style:text-properties officeooo:paragraph-rsid="0019ce66"/>
    </style:style>
    <style:style style:name="P4" style:family="paragraph" style:parent-style-name="Standard">
      <style:text-properties officeooo:rsid="002887a2" officeooo:paragraph-rsid="002887a2"/>
    </style:style>
    <style:style style:name="P5" style:family="paragraph" style:parent-style-name="Standard" style:list-style-name="L1">
      <style:text-properties fo:font-variant="normal" fo:text-transform="none" style:use-window-font-color="true" loext:opacity="0%" style:font-name="Calibri" fo:font-size="14pt" fo:letter-spacing="normal" fo:font-style="normal" style:text-underline-style="none" fo:font-weight="normal" officeooo:rsid="00227c6a" officeooo:paragraph-rsid="0020fdac" style:font-size-asian="14pt" style:font-weight-asian="normal" style:font-size-complex="14pt" style:font-weight-complex="normal"/>
    </style:style>
    <style:style style:name="P6" style:family="paragraph">
      <loext:graphic-properties draw:fill-color="#d4ea6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ffe994"/>
      <style:paragraph-properties fo:text-align="center"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Calibri"/>
    </style:style>
    <style:style style:name="P11" style:family="paragraph">
      <style:paragraph-properties fo:text-align="center"/>
      <style:text-properties fo:font-size="12pt"/>
    </style:style>
    <style:style style:name="P12" style:family="paragraph"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3" style:family="paragraph">
      <loext:graphic-properties draw:fill-color="#ffe994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5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6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d4ea6b" draw:textarea-horizontal-align="justify" draw:textarea-vertical-align="middle" draw:auto-grow-height="false" fo:min-height="0.792cm" fo:min-width="0.7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e994" draw:textarea-horizontal-align="justify" draw:textarea-vertical-align="middle" draw:auto-grow-height="false" fo:min-height="2.24cm" fo:min-width="9.2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5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4" draw:name="Shape 2" draw:style-name="gr2" draw:text-style-name="P13" svg:width="9.254cm" svg:height="2.241cm" svg:x="0.605cm" svg:y="-0.33cm"><text:p text:style-name="P12"><text:span text:style-name="T3">Arbeitsschritt</text:span></text:p><draw:enhanced-geometry svg:viewBox="0 0 21600 21600" draw:type="rectangle" draw:enhanced-path="M 0 0 L 21600 0 21600 21600 0 21600 0 0 Z N"/></draw:custom-shape><draw:line text:anchor-type="paragraph" draw:z-index="6" draw:name="Diagonal line 1" draw:style-name="gr4" draw:text-style-name="P9" svg:x1="12.659cm" svg:y1="1.3cm" svg:x2="13.779cm" svg:y2="0.18cm"><text:p/></draw:line><draw:line text:anchor-type="paragraph" draw:z-index="7" draw:name="Diagonal line 2" draw:style-name="gr4" draw:text-style-name="P11" svg:x1="12.659cm" svg:y1="0.18cm" svg:x2="13.779cm" svg:y2="1.3cm"><text:p/></draw:line><draw:frame text:anchor-type="paragraph" draw:z-index="8" draw:name="Text Frame 1" draw:style-name="gr3" draw:text-style-name="P10" svg:width="2.267cm" svg:height="1.558cm" svg:x="14.499cm" svg:y="0.041cm"><draw:text-box><text:p text:style-name="P9"><text:span text:style-name="T1">Markiere, </text:span></text:p><text:p text:style-name="P9"><text:span text:style-name="T1">wenn erledigt!</text:span></text:p></draw:text-box></draw:frame><draw:custom-shape text:anchor-type="paragraph" draw:z-index="3" draw:name="Shape 20" draw:style-name="gr1" draw:text-style-name="P6" svg:width="1.121cm" svg:height="1.121cm" svg:x="12.659cm" svg:y="0.125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2"/>
      <text:list xml:id="list4034775226" text:style-name="L1">
        <text:list-header>
          <text:p text:style-name="P5"><draw:custom-shape text:anchor-type="paragraph" draw:z-index="2" draw:name="Shape 1" draw:style-name="gr2" draw:text-style-name="P8" svg:width="9.254cm" svg:height="2.241cm" svg:x="0.552cm" svg:y="2.499cm"><text:p text:style-name="P7"><text:span text:style-name="T1">Verschaffe dir einen </text:span><text:span text:style-name="T2">Überblick</text:span><text:span text:style-name="T1">! </text:span></text:p><text:p text:style-name="P7"><text:span text:style-name="T1">Lies dir die </text:span><text:span text:style-name="T2">Materialien</text:span><text:span text:style-name="T1"> und </text:span><text:span text:style-name="T2">Aufgabenstellung</text:span><text:span text:style-name="T1"> durch!</text:span></text:p><text:p text:style-name="P7"><text:span text:style-name="T1">Überlege, welches </text:span><text:span text:style-name="T2">Arbeitsergebnis</text:span><text:span text:style-name="T1"> </text:span></text:p><text:p text:style-name="P7"><text:span text:style-name="T1">von dir gefordert ist!</text:span></text:p><draw:enhanced-geometry svg:viewBox="0 0 21600 21600" draw:type="rectangle" draw:enhanced-path="M 0 0 L 21600 0 21600 21600 0 21600 0 0 Z N"/></draw:custom-shape><draw:custom-shape text:anchor-type="paragraph" draw:z-index="9" draw:name="Shape 4" draw:style-name="gr2" draw:text-style-name="P8" svg:width="9.254cm" svg:height="2.241cm" svg:x="0.552cm" svg:y="5.166cm"><text:p text:style-name="P7"><text:span text:style-name="T1">Zergliedere das Projekt in </text:span><text:span text:style-name="T2">leistbare</text:span><text:span text:style-name="T1"> Teilschritte! </text:span></text:p><text:p text:style-name="P7"><text:span text:style-name="T1">Besprich deine Überlegungen mit deiner Lehrerin</text:span></text:p><text:p text:style-name="P7"><text:span text:style-name="T1">deinem Lehrer und hole dir Feedback.</text:span></text:p><draw:enhanced-geometry svg:viewBox="0 0 21600 21600" draw:type="rectangle" draw:enhanced-path="M 0 0 L 21600 0 21600 21600 0 21600 0 0 Z N"/></draw:custom-shape><draw:custom-shape text:anchor-type="paragraph" draw:z-index="10" draw:name="Shape 6" draw:style-name="gr2" draw:text-style-name="P8" svg:width="9.254cm" svg:height="2.241cm" svg:x="0.552cm" svg:y="7.833cm"><text:p text:style-name="P7"><text:span text:style-name="T1">Fertige dir eine </text:span><text:span text:style-name="T2">Zeitplanung</text:span><text:span text:style-name="T1"> an! </text:span></text:p><text:p text:style-name="P7"><text:span text:style-name="T1">Berücksichtige Termine, die bereits feststehen. </text:span></text:p><text:p text:style-name="P7"><text:span text:style-name="T1">Besprich deine </text:span><text:span text:style-name="T2">Zeitplannug</text:span><text:span text:style-name="T1"> mit deiner Lehrerin</text:span></text:p><text:p text:style-name="P7"><text:span text:style-name="T1">deinem Lehrer und hole dir Feedback.</text:span></text:p><draw:enhanced-geometry svg:viewBox="0 0 21600 21600" draw:type="rectangle" draw:enhanced-path="M 0 0 L 21600 0 21600 21600 0 21600 0 0 Z N"/></draw:custom-shape><draw:custom-shape text:anchor-type="paragraph" draw:z-index="11" draw:name="Shape 8" draw:style-name="gr2" draw:text-style-name="P8" svg:width="9.254cm" svg:height="2.241cm" svg:x="0.552cm" svg:y="10.5cm"><text:p text:style-name="P7"><text:span text:style-name="T1">Arbeite </text:span><text:span text:style-name="T2">zielorientiert</text:span><text:span text:style-name="T1">, </text:span><text:span text:style-name="T2">konsequent und</text:span></text:p><text:p text:style-name="P7"><text:span text:style-name="T2">kontinuierlich</text:span><text:span text:style-name="T1"> an den Thema. Teile deine </text:span></text:p><text:p text:style-name="P7"><text:span text:style-name="T1">Zeit so ein, dass du vor Abgabe </text:span><text:span text:style-name="T2">nicht </text:span></text:p><text:p text:style-name="P7"><text:span text:style-name="T2">gestresst</text:span><text:span text:style-name="T1"> wirst. </text:span></text:p><draw:enhanced-geometry svg:viewBox="0 0 21600 21600" draw:type="rectangle" draw:enhanced-path="M 0 0 L 21600 0 21600 21600 0 21600 0 0 Z N"/></draw:custom-shape><draw:custom-shape text:anchor-type="paragraph" draw:z-index="12" draw:name="Shape 10" draw:style-name="gr2" draw:text-style-name="P8" svg:width="9.254cm" svg:height="2.241cm" svg:x="0.552cm" svg:y="18.501cm"><text:p text:style-name="P7"><text:span text:style-name="T1">Konvertiere deine digitalen Artefakte</text:span></text:p><text:p text:style-name="P7"><text:span text:style-name="T1"><text:s/></text:span><text:span text:style-name="T1">ins </text:span><text:span text:style-name="T2">PDF-Format </text:span></text:p><text:p text:style-name="P7"><text:span text:style-name="T1">und reiche <text:s/>alles pünktlich ein.</text:span></text:p><draw:enhanced-geometry svg:viewBox="0 0 21600 21600" draw:type="rectangle" draw:enhanced-path="M 0 0 L 21600 0 21600 21600 0 21600 0 0 Z N"/></draw:custom-shape><draw:custom-shape text:anchor-type="paragraph" draw:z-index="13" draw:name="Shape 12" draw:style-name="gr2" draw:text-style-name="P8" svg:width="9.254cm" svg:height="2.241cm" svg:x="0.552cm" svg:y="13.167cm"><text:p text:style-name="P7"><text:span text:style-name="T1">Hole dir auch das Urteil von mindestens einer</text:span></text:p><text:p text:style-name="P7"><text:span text:style-name="T2">Mitschülerin</text:span><text:span text:style-name="T1"> bzw. </text:span><text:span text:style-name="T2">Mitschüler</text:span><text:span text:style-name="T1"> ein</text:span></text:p><text:p text:style-name="P7"><text:span text:style-name="T1"><text:s/></text:span><text:span text:style-name="T1">(sog. Peer-Review). <text:s/>Arbeite ggf. die Vorschläge ein </text:span></text:p><text:p text:style-name="P7"><text:span text:style-name="T1">und </text:span><text:span text:style-name="T2">verbessere</text:span><text:span text:style-name="T1"> so dein Produkt.</text:span></text:p><draw:enhanced-geometry svg:viewBox="0 0 21600 21600" draw:type="rectangle" draw:enhanced-path="M 0 0 L 21600 0 21600 21600 0 21600 0 0 Z N"/></draw:custom-shape><draw:custom-shape text:anchor-type="paragraph" draw:z-index="14" draw:name="Shape 14" draw:style-name="gr2" draw:text-style-name="P8" svg:width="9.254cm" svg:height="2.241cm" svg:x="0.552cm" svg:y="15.834cm"><text:p text:style-name="P7"><text:span text:style-name="T1">F</text:span><text:span text:style-name="T1">ü</text:span><text:span text:style-name="T1">l</text:span><text:span text:style-name="T1">l</text:span><text:span text:style-name="T1">e</text:span><text:span text:style-name="T1"> </text:span><text:span text:style-name="T1">d</text:span><text:span text:style-name="T1">e</text:span><text:span text:style-name="T1">n</text:span><text:span text:style-name="T1"> </text:span><text:span text:style-name="T1">B</text:span><text:span text:style-name="T1">o</text:span><text:span text:style-name="T1">g</text:span><text:span text:style-name="T1">e</text:span><text:span text:style-name="T1">n</text:span><text:span text:style-name="T1"> </text:span><text:span text:style-name="T1">z</text:span><text:span text:style-name="T1">u</text:span><text:span text:style-name="T1">r</text:span><text:span text:style-name="T1"> </text:span><text:span text:style-name="T2">S</text:span><text:span text:style-name="T2">e</text:span><text:span text:style-name="T2">l</text:span><text:span text:style-name="T2">b</text:span><text:span text:style-name="T2">s</text:span><text:span text:style-name="T2">t</text:span><text:span text:style-name="T2">e</text:span><text:span text:style-name="T2">i</text:span><text:span text:style-name="T2">n</text:span><text:span text:style-name="T2">s</text:span><text:span text:style-name="T2">c</text:span><text:span text:style-name="T2">h</text:span><text:span text:style-name="T2">ä</text:span><text:span text:style-name="T2">t</text:span><text:span text:style-name="T2">z</text:span><text:span text:style-name="T2">u</text:span><text:span text:style-name="T2">n</text:span><text:span text:style-name="T2">g</text:span><text:span text:style-name="T1"> </text:span><text:span text:style-name="T1">a</text:span><text:span text:style-name="T1">u</text:span><text:span text:style-name="T1">s</text:span><text:span text:style-name="T1"> </text:span></text:p><text:p text:style-name="P7"><text:span text:style-name="T1">u</text:span><text:span text:style-name="T1">n</text:span><text:span text:style-name="T1">d</text:span><text:span text:style-name="T1"> </text:span><text:span text:style-name="T2">r</text:span><text:span text:style-name="T2">e</text:span><text:span text:style-name="T2">f</text:span><text:span text:style-name="T2">l</text:span><text:span text:style-name="T2">e</text:span><text:span text:style-name="T2">k</text:span><text:span text:style-name="T2">t</text:span><text:span text:style-name="T2">i</text:span><text:span text:style-name="T2">e</text:span><text:span text:style-name="T2">r</text:span><text:span text:style-name="T2">e</text:span><text:span text:style-name="T1"> </text:span><text:span text:style-name="T1">d</text:span><text:span text:style-name="T1">e</text:span><text:span text:style-name="T1">n</text:span><text:span text:style-name="T1"> </text:span><text:span text:style-name="T1">g</text:span><text:span text:style-name="T1">e</text:span><text:span text:style-name="T1">s</text:span><text:span text:style-name="T1">a</text:span><text:span text:style-name="T1">m</text:span><text:span text:style-name="T1">t</text:span><text:span text:style-name="T1">e</text:span><text:span text:style-name="T1">n</text:span><text:span text:style-name="T1"> </text:span><text:span text:style-name="T1">A</text:span><text:span text:style-name="T1">r</text:span><text:span text:style-name="T1">b</text:span><text:span text:style-name="T1">e</text:span><text:span text:style-name="T1">i</text:span><text:span text:style-name="T1">t</text:span><text:span text:style-name="T1">s</text:span><text:span text:style-name="T1">p</text:span><text:span text:style-name="T1">r</text:span><text:span text:style-name="T1">o</text:span><text:span text:style-name="T1">z</text:span><text:span text:style-name="T1">e</text:span><text:span text:style-name="T1">s</text:span><text:span text:style-name="T1">s</text:span><text:span text:style-name="T1">!</text:span></text:p><text:p text:style-name="P7"><text:span text:style-name="T1">W</text:span><text:span text:style-name="T1">a</text:span><text:span text:style-name="T1">s</text:span><text:span text:style-name="T1"> </text:span><text:span text:style-name="T1">i</text:span><text:span text:style-name="T1">s</text:span><text:span text:style-name="T1">t</text:span><text:span text:style-name="T1"> </text:span><text:span text:style-name="T1">s</text:span><text:span text:style-name="T1">c</text:span><text:span text:style-name="T1">h</text:span><text:span text:style-name="T1">o</text:span><text:span text:style-name="T1">n</text:span><text:span text:style-name="T1"> </text:span><text:span text:style-name="T2">g</text:span><text:span text:style-name="T2">u</text:span><text:span text:style-name="T2">t</text:span><text:span text:style-name="T2"> </text:span><text:span text:style-name="T2">g</text:span><text:span text:style-name="T2">e</text:span><text:span text:style-name="T2">l</text:span><text:span text:style-name="T2">u</text:span><text:span text:style-name="T2">n</text:span><text:span text:style-name="T2">g</text:span><text:span text:style-name="T2">e</text:span><text:span text:style-name="T2">n</text:span><text:span text:style-name="T1"> </text:span><text:span text:style-name="T1">u</text:span><text:span text:style-name="T1">n</text:span><text:span text:style-name="T1">d</text:span><text:span text:style-name="T1"> </text:span><text:span text:style-name="T1">w</text:span><text:span text:style-name="T1">a</text:span><text:span text:style-name="T1">s</text:span><text:span text:style-name="T1"> </text:span><text:span text:style-name="T1">w</text:span><text:span text:style-name="T1">i</text:span><text:span text:style-name="T1">l</text:span><text:span text:style-name="T1">l</text:span><text:span text:style-name="T1">s</text:span><text:span text:style-name="T1">t</text:span><text:span text:style-name="T1"> </text:span><text:span text:style-name="T1">d</text:span><text:span text:style-name="T1">u</text:span><text:span text:style-name="T1"> </text:span></text:p><text:p text:style-name="P7"><text:span text:style-name="T1">b</text:span><text:span text:style-name="T1">e</text:span><text:span text:style-name="T1">i</text:span><text:span text:style-name="T1">m</text:span><text:span text:style-name="T1"> </text:span><text:span text:style-name="T1">n</text:span><text:span text:style-name="T1">ä</text:span><text:span text:style-name="T1">c</text:span><text:span text:style-name="T1">h</text:span><text:span text:style-name="T1">s</text:span><text:span text:style-name="T1">t</text:span><text:span text:style-name="T1">e</text:span><text:span text:style-name="T1">n</text:span><text:span text:style-name="T1"> </text:span><text:span text:style-name="T1">M</text:span><text:span text:style-name="T1">a</text:span><text:span text:style-name="T1">l</text:span><text:span text:style-name="T1"> </text:span><text:span text:style-name="T2">b</text:span><text:span text:style-name="T2">e</text:span><text:span text:style-name="T2">s</text:span><text:span text:style-name="T2">s</text:span><text:span text:style-name="T2">e</text:span><text:span text:style-name="T2">r</text:span><text:span text:style-name="T2"> </text:span><text:span text:style-name="T2">m</text:span><text:span text:style-name="T2">a</text:span><text:span text:style-name="T2">c</text:span><text:span text:style-name="T2">h</text:span><text:span text:style-name="T2">e</text:span><text:span text:style-name="T2">n</text:span><text:span text:style-name="T2">!</text:span></text:p><draw:enhanced-geometry svg:viewBox="0 0 21600 21600" draw:type="rectangle" draw:enhanced-path="M 0 0 L 21600 0 21600 21600 0 21600 0 0 Z N"/></draw:custom-shape><draw:custom-shape text:anchor-type="paragraph" draw:z-index="5" draw:name="Shape 3" draw:style-name="gr1" draw:text-style-name="P6" svg:width="1.121cm" svg:height="1.121cm" svg:x="12.749cm" svg:y="3.258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5" draw:name="Shape 5" draw:style-name="gr1" draw:text-style-name="P6" svg:width="1.121cm" svg:height="1.121cm" svg:x="12.749cm" svg:y="5.592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6" draw:name="Shape 7" draw:style-name="gr1" draw:text-style-name="P6" svg:width="1.121cm" svg:height="1.121cm" svg:x="12.749cm" svg:y="8.259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7" draw:name="Shape 16" draw:style-name="gr1" draw:text-style-name="P6" svg:width="1.121cm" svg:height="1.121cm" svg:x="12.749cm" svg:y="10.92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8" draw:name="Shape 9" draw:style-name="gr1" draw:text-style-name="P6" svg:width="1.121cm" svg:height="1.121cm" svg:x="12.749cm" svg:y="13.593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9" draw:name="Shape 13" draw:style-name="gr1" draw:text-style-name="P6" svg:width="1.121cm" svg:height="1.121cm" svg:x="12.749cm" svg:y="16.2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0" draw:name="Shape 11" draw:style-name="gr1" draw:text-style-name="P6" svg:width="1.121cm" svg:height="1.121cm" svg:x="12.749cm" svg:y="18.92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cm" fo:border="none"/>
    </style:style>
    <style:style style:name="MP1" style:family="paragraph">
      <loext:graphic-properties draw:fill="none" draw:fill-color="#dee6ef" draw: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6pt" fo:font-weight="bold" officeooo:rsid="002620ed" officeooo:paragraph-rsid="002620ed" style:font-size-asian="16pt" style:font-weight-asian="bold" style:font-size-complex="16pt" style:font-weight-complex="bold"/>
    </style:style>
    <style:style style:name="MP3" style:family="paragraph" style:parent-style-name="Table_20_Contents">
      <style:text-properties officeooo:paragraph-rsid="0019ce66"/>
    </style:style>
    <style:style style:name="MP4" style:family="paragraph"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5" style:family="paragraph">
      <loext:graphic-properties draw:fill="none" draw:fill-color="#729fcf"/>
      <style:paragraph-properties fo:margin-left="0cm" fo:margin-right="0cm" fo:margin-top="0.018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8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gr1" style:family="graphic">
      <style:graphic-properties draw:stroke="none" draw:stroke-dash="Dashed_20__28_var_29__20_2" svg:stroke-width="0cm" svg:stroke-color="#000000" draw:marker-start="" draw:marker-start-width="0.3cm" draw:marker-start-center="false" draw:marker-end="" draw:marker-end-width="0.3cm" draw:marker-end-center="false" draw:fill="none" draw:fill-color="#dee6e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min-height="1.39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 table:style-name="TableLine140230796110944">
            <table:table-cell table:style-name="Table1.A1" office:value-type="string">
              <text:p text:style-name="Table_20_Contents"><draw:frame text:anchor-type="paragraph" draw:z-index="0" draw:name="Image with transparency 1" draw:style-name="Mgr1" draw:text-style-name="MP1" svg:width="4cm" svg:height="1.541cm" svg:x="0.702cm" svg:y="-0.175cm"><draw:image xlink:href="Pictures/10000001000000C80000004D84079162478CDEE1.png" xlink:type="simple" xlink:show="embed" xlink:actuate="onLoad" draw:mime-type="image/png"><text:p/></draw:image></draw:frame></text:p>
            </table:table-cell>
            <table:table-cell table:style-name="Table1.A1" office:value-type="string">
              <text:p text:style-name="MP2">Strukturierung der Arbeitsschritte</text:p>
            </table:table-cell>
            <table:table-cell table:style-name="Table1.A1" office:value-type="string">
              <text:p text:style-name="MP3"><draw:frame text:anchor-type="paragraph" draw:z-index="1" draw:name="Text Frame 'Alexande...' 1" draw:style-name="Mgr2" draw:text-style-name="MP5" svg:width="5.504cm" svg:height="1.646cm" svg:x="0.002cm" svg:y="-0.134cm"><draw:text-box><text:p text:style-name="MP4"><text:span text:style-name="MT1">Alexander König, V0.1</text:span></text:p><text:p text:style-name="MP4"><text:span text:style-name="MT1"><text:s/></text:span><text:span text:style-name="MT1">(Stand: 15.11.2022), </text:span></text:p><text:p text:style-name="MP4"><text:span text:style-name="MT1">CC BY-SA 3.0 DE, https://kurzelinks.de/CC-BY-SA-30-DE)</text:span></text:p></draw:text-box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2T07:01:28.926127318</meta:creation-date>
    <meta:editing-cycles>16</meta:editing-cycles>
    <meta:editing-duration>PT1H6M22S</meta:editing-duration>
    <dc:date>2022-11-15T09:29:21.919865356</dc:date>
    <meta:generator>LibreOffice/7.3.4.2$MacOSX_X86_64 LibreOffice_project/728fec16bd5f605073805c3c9e7c4212a0120dc5</meta:generator>
    <meta:document-statistic meta:table-count="1" meta:image-count="0" meta:object-count="0" meta:page-count="1" meta:paragraph-count="2" meta:word-count="4" meta:character-count="35" meta:non-whitespace-character-count="33"/>
  </office:meta>
</office:document-meta>
</file>