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4D84079162478CDE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Table_20_Contents">
      <style:text-properties officeooo:paragraph-rsid="0019ce66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6pt" fo:font-weight="bold" officeooo:rsid="0028420b" officeooo:paragraph-rsid="0028420b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alibri1" fo:font-size="14pt" officeooo:rsid="0020fdac" style:font-size-asian="14pt" style:font-size-complex="14pt"/>
    </style:style>
    <style:style style:name="P4" style:family="paragraph" style:parent-style-name="Standard" style:list-style-name="L1">
      <style:text-properties fo:font-variant="normal" fo:text-transform="none" style:use-window-font-color="true" loext:opacity="0%" style:font-name="Calibri1" fo:font-size="14pt" fo:letter-spacing="normal" fo:font-style="normal" style:text-underline-style="none" fo:font-weight="normal" officeooo:rsid="00227c6a" officeooo:paragraph-rsid="0020fdac" style:font-size-asian="14pt" style:font-weight-asian="normal" style:font-size-complex="14pt" style:font-weight-complex="normal"/>
    </style:style>
    <style:style style:name="P5" style:family="paragraph" style:parent-style-name="Standard">
      <style:text-properties officeooo:rsid="002702a5" officeooo:paragraph-rsid="002702a5"/>
    </style:style>
    <style:style style:name="P6" style:family="paragraph">
      <style:paragraph-properties fo:text-align="center"/>
    </style:style>
    <style:style style:name="P7" style:family="paragraph">
      <loext:graphic-properties draw:fill-color="#ffa6a6"/>
      <style:paragraph-properties fo:text-align="center"/>
      <style:text-properties style:font-name="Calibri1"/>
    </style:style>
    <style:style style:name="P8" style:family="paragraph">
      <loext:graphic-properties draw:fill-color="#d4ea6b"/>
    </style:style>
    <style:style style:name="P9" style:family="paragraph">
      <loext:graphic-properties draw:fill-color="#cccccc"/>
      <style:paragraph-properties fo:text-align="center"/>
    </style:style>
    <style:style style:name="P10" style:family="paragraph">
      <loext:graphic-properties draw:fill-color="#ffa6a6"/>
      <style:paragraph-properties fo:text-align="center"/>
    </style:style>
    <style:style style:name="P11" style:family="paragraph">
      <loext:graphic-properties draw:fill-color="#ffe994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2" style:family="paragraph">
      <loext:graphic-properties draw:fill-color="#d4ea6b"/>
      <style:text-properties fo:font-size="12pt"/>
    </style:style>
    <style:style style:name="P13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4" style:family="paragraph">
      <loext:graphic-properties draw:fill-color="#ffe994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5" style:family="paragraph"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6" style:family="paragraph">
      <loext:graphic-properties draw:fill="none" draw:fill-color="#729fcf"/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7" style:family="paragraph">
      <loext:graphic-properties draw:fill="none" draw:fill-color="#dee6ef" draw:opacity="100%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1" fo:font-weight="bold" style:font-weight-asian="bold" style:font-weight-complex="bold"/>
    </style:style>
    <style:style style:name="T2" style:family="text">
      <style:text-properties style:font-name="Calibri1"/>
    </style:style>
    <style:style style:name="T3" style:family="text">
      <style:text-properties style:font-name="Calibri1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a6a6" draw:textarea-horizontal-align="justify" draw:textarea-vertical-align="middle" draw:auto-grow-height="false" fo:min-height="2.24cm" fo:min-width="5.06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d4ea6b" draw:textarea-horizontal-align="justify" draw:textarea-vertical-align="middle" draw:auto-grow-height="false" fo:min-height="0.792cm" fo:min-width="0.7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cccccc" draw:textarea-horizontal-align="justify" draw:textarea-vertical-align="middle" draw:auto-grow-height="false" fo:min-height="2.24cm" fo:min-width="5.06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fill-color="#ffe994" draw:textarea-horizontal-align="justify" draw:textarea-vertical-align="middle" draw:auto-grow-height="false" fo:min-height="2.24cm" fo:min-width="5.17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fill-color="#d4ea6b" draw:textarea-horizontal-align="justify" draw:textarea-vertical-align="middle" draw:auto-grow-height="false" fo:min-height="0.796cm" fo:min-width="0.7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395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dee6e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2" draw:name="Shape 1" draw:style-name="gr5" draw:text-style-name="P14" svg:width="5.178cm" svg:height="2.241cm" svg:x="0.203cm" svg:y="0.254cm"><text:p text:style-name="P13"><text:span text:style-name="T3">Was?</text:span></text:p><draw:enhanced-geometry svg:viewBox="0 0 21600 21600" draw:type="rectangle" draw:enhanced-path="M 0 0 L 21600 0 21600 21600 0 21600 0 0 Z N"/></draw:custom-shape><draw:custom-shape text:anchor-type="paragraph" draw:z-index="3" draw:name="Shape 3" draw:style-name="gr1" draw:text-style-name="P10" svg:width="5.065cm" svg:height="2.241cm" svg:x="6.181cm" svg:y="0.254cm"><text:p text:style-name="P6"><text:span text:style-name="T3">Wie?</text:span></text:p><draw:enhanced-geometry svg:viewBox="0 0 21600 21600" draw:type="rectangle" draw:enhanced-path="M 0 0 L 21600 0 21600 21600 0 21600 0 0 Z N"/></draw:custom-shape><draw:custom-shape text:anchor-type="paragraph" draw:z-index="4" draw:name="Shape 2" draw:style-name="gr4" draw:text-style-name="P9" svg:width="5.065cm" svg:height="2.241cm" svg:x="11.915cm" svg:y="0.228cm"><text:p text:style-name="P6"><text:span text:style-name="T3">Bis wann?</text:span></text:p><draw:enhanced-geometry svg:viewBox="0 0 21600 21600" draw:type="rectangle" draw:enhanced-path="M 0 0 L 21600 0 21600 21600 0 21600 0 0 Z N"/></draw:custom-shape></text:p>
      <text:p text:style-name="P3"/>
      <text:list xml:id="list257960473" text:style-name="L1">
        <text:list-header>
          <text:p text:style-name="P4"><draw:custom-shape text:anchor-type="paragraph" draw:z-index="5" draw:name="Shape 4" draw:style-name="gr5" draw:text-style-name="P11" svg:width="5.178cm" svg:height="2.241cm" svg:x="0.176cm" svg:y="1.709cm"><text:p/><draw:enhanced-geometry svg:viewBox="0 0 21600 21600" draw:type="rectangle" draw:enhanced-path="M 0 0 L 21600 0 21600 21600 0 21600 0 0 Z N"/></draw:custom-shape><draw:custom-shape text:anchor-type="paragraph" draw:z-index="6" draw:name="Shape 5" draw:style-name="gr1" draw:text-style-name="P10" svg:width="5.065cm" svg:height="2.241cm" svg:x="6.207cm" svg:y="1.736cm"><text:p text:style-name="P6"><text:span text:style-name="T3"/></text:p><draw:enhanced-geometry svg:viewBox="0 0 21600 21600" draw:type="rectangle" draw:enhanced-path="M 0 0 L 21600 0 21600 21600 0 21600 0 0 Z N"/></draw:custom-shape><draw:custom-shape text:anchor-type="paragraph" draw:z-index="7" draw:name="Shape 6" draw:style-name="gr4" draw:text-style-name="P9" svg:width="5.065cm" svg:height="2.241cm" svg:x="11.915cm" svg:y="1.737cm"><text:p text:style-name="P6"><text:span text:style-name="T3"/></text:p><draw:enhanced-geometry svg:viewBox="0 0 21600 21600" draw:type="rectangle" draw:enhanced-path="M 0 0 L 21600 0 21600 21600 0 21600 0 0 Z N"/></draw:custom-shape><draw:custom-shape text:anchor-type="paragraph" draw:z-index="8" draw:name="Shape 7" draw:style-name="gr5" draw:text-style-name="P11" svg:width="5.178cm" svg:height="2.241cm" svg:x="0.15cm" svg:y="4.228cm"><text:p/><draw:enhanced-geometry svg:viewBox="0 0 21600 21600" draw:type="rectangle" draw:enhanced-path="M 0 0 L 21600 0 21600 21600 0 21600 0 0 Z N"/></draw:custom-shape><draw:custom-shape text:anchor-type="paragraph" draw:z-index="9" draw:name="Shape 8" draw:style-name="gr1" draw:text-style-name="P10" svg:width="5.065cm" svg:height="2.241cm" svg:x="6.181cm" svg:y="4.255cm"><text:p/><draw:enhanced-geometry svg:viewBox="0 0 21600 21600" draw:type="rectangle" draw:enhanced-path="M 0 0 L 21600 0 21600 21600 0 21600 0 0 Z N"/></draw:custom-shape><draw:custom-shape text:anchor-type="paragraph" draw:z-index="10" draw:name="Shape 9" draw:style-name="gr4" draw:text-style-name="P9" svg:width="5.065cm" svg:height="2.241cm" svg:x="11.889cm" svg:y="4.256cm"><text:p/><draw:enhanced-geometry svg:viewBox="0 0 21600 21600" draw:type="rectangle" draw:enhanced-path="M 0 0 L 21600 0 21600 21600 0 21600 0 0 Z N"/></draw:custom-shape><draw:custom-shape text:anchor-type="paragraph" draw:z-index="11" draw:name="Shape 10" draw:style-name="gr5" draw:text-style-name="P11" svg:width="5.178cm" svg:height="2.241cm" svg:x="0.123cm" svg:y="6.761cm"><text:p/><draw:enhanced-geometry svg:viewBox="0 0 21600 21600" draw:type="rectangle" draw:enhanced-path="M 0 0 L 21600 0 21600 21600 0 21600 0 0 Z N"/></draw:custom-shape><draw:custom-shape text:anchor-type="paragraph" draw:z-index="12" draw:name="Shape 11" draw:style-name="gr1" draw:text-style-name="P10" svg:width="5.065cm" svg:height="2.241cm" svg:x="6.154cm" svg:y="6.787cm"><text:p/><draw:enhanced-geometry svg:viewBox="0 0 21600 21600" draw:type="rectangle" draw:enhanced-path="M 0 0 L 21600 0 21600 21600 0 21600 0 0 Z N"/></draw:custom-shape><draw:custom-shape text:anchor-type="paragraph" draw:z-index="13" draw:name="Shape 12" draw:style-name="gr4" draw:text-style-name="P9" svg:width="5.065cm" svg:height="2.241cm" svg:x="11.862cm" svg:y="6.789cm"><text:p/><draw:enhanced-geometry svg:viewBox="0 0 21600 21600" draw:type="rectangle" draw:enhanced-path="M 0 0 L 21600 0 21600 21600 0 21600 0 0 Z N"/></draw:custom-shape><draw:custom-shape text:anchor-type="paragraph" draw:z-index="14" draw:name="Shape 13" draw:style-name="gr5" draw:text-style-name="P11" svg:width="5.178cm" svg:height="2.241cm" svg:x="0.097cm" svg:y="9.294cm"><text:p/><draw:enhanced-geometry svg:viewBox="0 0 21600 21600" draw:type="rectangle" draw:enhanced-path="M 0 0 L 21600 0 21600 21600 0 21600 0 0 Z N"/></draw:custom-shape><draw:custom-shape text:anchor-type="paragraph" draw:z-index="15" draw:name="Shape 14" draw:style-name="gr1" draw:text-style-name="P10" svg:width="5.065cm" svg:height="2.241cm" svg:x="6.128cm" svg:y="9.32cm"><text:p/><draw:enhanced-geometry svg:viewBox="0 0 21600 21600" draw:type="rectangle" draw:enhanced-path="M 0 0 L 21600 0 21600 21600 0 21600 0 0 Z N"/></draw:custom-shape><draw:custom-shape text:anchor-type="paragraph" draw:z-index="16" draw:name="Shape 15" draw:style-name="gr4" draw:text-style-name="P9" svg:width="5.065cm" svg:height="2.241cm" svg:x="11.836cm" svg:y="9.322cm"><text:p/><draw:enhanced-geometry svg:viewBox="0 0 21600 21600" draw:type="rectangle" draw:enhanced-path="M 0 0 L 21600 0 21600 21600 0 21600 0 0 Z N"/></draw:custom-shape><draw:custom-shape text:anchor-type="paragraph" draw:z-index="17" draw:name="Shape 16" draw:style-name="gr5" draw:text-style-name="P11" svg:width="5.178cm" svg:height="2.241cm" svg:x="0.123cm" svg:y="11.867cm"><text:p/><draw:enhanced-geometry svg:viewBox="0 0 21600 21600" draw:type="rectangle" draw:enhanced-path="M 0 0 L 21600 0 21600 21600 0 21600 0 0 Z N"/></draw:custom-shape><draw:custom-shape text:anchor-type="paragraph" draw:z-index="18" draw:name="Shape 17" draw:style-name="gr1" draw:text-style-name="P10" svg:width="5.065cm" svg:height="2.241cm" svg:x="6.154cm" svg:y="11.894cm"><text:p/><draw:enhanced-geometry svg:viewBox="0 0 21600 21600" draw:type="rectangle" draw:enhanced-path="M 0 0 L 21600 0 21600 21600 0 21600 0 0 Z N"/></draw:custom-shape><draw:custom-shape text:anchor-type="paragraph" draw:z-index="19" draw:name="Shape 18" draw:style-name="gr4" draw:text-style-name="P9" svg:width="5.065cm" svg:height="2.241cm" svg:x="11.862cm" svg:y="11.896cm"><text:p/><draw:enhanced-geometry svg:viewBox="0 0 21600 21600" draw:type="rectangle" draw:enhanced-path="M 0 0 L 21600 0 21600 21600 0 21600 0 0 Z N"/></draw:custom-shape><draw:custom-shape text:anchor-type="paragraph" draw:z-index="20" draw:name="Shape 20" draw:style-name="gr3" draw:text-style-name="P8" svg:width="1.121cm" svg:height="1.121cm" svg:x="16.418cm" svg:y="1.3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21" draw:name="Shape 21" draw:style-name="gr6" draw:text-style-name="P12" svg:width="1.124cm" svg:height="1.124cm" svg:x="16.39cm" svg:y="3.687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22" draw:name="Shape 22" draw:style-name="gr3" draw:text-style-name="P8" svg:width="1.121cm" svg:height="1.121cm" svg:x="16.39cm" svg:y="6.193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23" draw:name="Shape 23" draw:style-name="gr6" draw:text-style-name="P12" svg:width="1.124cm" svg:height="1.124cm" svg:x="16.337cm" svg:y="8.74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24" draw:name="Shape 24" draw:style-name="gr3" draw:text-style-name="P8" svg:width="1.121cm" svg:height="1.121cm" svg:x="16.337cm" svg:y="11.419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25" draw:name="Shape 25" draw:style-name="gr5" draw:text-style-name="P11" svg:width="5.178cm" svg:height="2.241cm" svg:x="0.123cm" svg:y="14.36cm"><text:p/><draw:enhanced-geometry svg:viewBox="0 0 21600 21600" draw:type="rectangle" draw:enhanced-path="M 0 0 L 21600 0 21600 21600 0 21600 0 0 Z N"/></draw:custom-shape><draw:custom-shape text:anchor-type="paragraph" draw:z-index="26" draw:name="Shape 26" draw:style-name="gr1" draw:text-style-name="P10" svg:width="5.065cm" svg:height="2.241cm" svg:x="6.154cm" svg:y="14.386cm"><text:p/><draw:enhanced-geometry svg:viewBox="0 0 21600 21600" draw:type="rectangle" draw:enhanced-path="M 0 0 L 21600 0 21600 21600 0 21600 0 0 Z N"/></draw:custom-shape><draw:custom-shape text:anchor-type="paragraph" draw:z-index="27" draw:name="Shape 27" draw:style-name="gr4" draw:text-style-name="P9" svg:width="5.065cm" svg:height="2.241cm" svg:x="11.862cm" svg:y="14.388cm"><text:p/><draw:enhanced-geometry svg:viewBox="0 0 21600 21600" draw:type="rectangle" draw:enhanced-path="M 0 0 L 21600 0 21600 21600 0 21600 0 0 Z N"/></draw:custom-shape><draw:custom-shape text:anchor-type="paragraph" draw:z-index="28" draw:name="Shape 28" draw:style-name="gr3" draw:text-style-name="P8" svg:width="1.121cm" svg:height="1.121cm" svg:x="16.311cm" svg:y="13.82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29" draw:name="Shape 29" draw:style-name="gr5" draw:text-style-name="P11" svg:width="5.178cm" svg:height="2.241cm" svg:x="0.097cm" svg:y="17.106cm"><text:p/><draw:enhanced-geometry svg:viewBox="0 0 21600 21600" draw:type="rectangle" draw:enhanced-path="M 0 0 L 21600 0 21600 21600 0 21600 0 0 Z N"/></draw:custom-shape><draw:custom-shape text:anchor-type="paragraph" draw:z-index="30" draw:name="Shape 30" draw:style-name="gr1" draw:text-style-name="P10" svg:width="5.065cm" svg:height="2.241cm" svg:x="6.128cm" svg:y="17.133cm"><text:p/><draw:enhanced-geometry svg:viewBox="0 0 21600 21600" draw:type="rectangle" draw:enhanced-path="M 0 0 L 21600 0 21600 21600 0 21600 0 0 Z N"/></draw:custom-shape><draw:custom-shape text:anchor-type="paragraph" draw:z-index="31" draw:name="Shape 31" draw:style-name="gr4" draw:text-style-name="P9" svg:width="5.065cm" svg:height="2.241cm" svg:x="11.836cm" svg:y="17.134cm"><text:p/><draw:enhanced-geometry svg:viewBox="0 0 21600 21600" draw:type="rectangle" draw:enhanced-path="M 0 0 L 21600 0 21600 21600 0 21600 0 0 Z N"/></draw:custom-shape><draw:custom-shape text:anchor-type="paragraph" draw:z-index="32" draw:name="Shape 32" draw:style-name="gr3" draw:text-style-name="P8" svg:width="1.121cm" svg:height="1.121cm" svg:x="16.337cm" svg:y="16.628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line text:anchor-type="paragraph" draw:z-index="33" draw:name="Horizontal line 1" draw:style-name="gr2" draw:text-style-name="P6" svg:x1="0.046cm" svg:y1="19.807cm" svg:x2="17.006cm" svg:y2="19.807cm"><text:p/></draw:line><draw:custom-shape text:anchor-type="paragraph" draw:z-index="34" draw:name="Shape 19" draw:style-name="gr1" draw:text-style-name="P7" svg:width="5.065cm" svg:height="2.241cm" svg:x="6.022cm" svg:y="20.159cm"><text:p text:style-name="P6"><text:span text:style-name="T1">Abgabedatum</text:span></text:p><text:p text:style-name="P6"><text:span text:style-name="T2"/></text:p><text:p text:style-name="P6"><text:span text:style-name="T2">__________________</text:span></text:p><draw:enhanced-geometry svg:viewBox="0 0 21600 21600" draw:type="rectangle" draw:enhanced-path="M 0 0 L 21600 0 21600 21600 0 21600 0 0 Z N"/></draw:custom-shape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arial" svg:font-family="arial, sans-serif"/>
  </office:font-face-decls>
  <office:styles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cm" fo:border="none"/>
    </style:style>
    <style:style style:name="MP1" style:family="paragraph">
      <loext:graphic-properties draw:fill="none" draw:fill-color="#dee6ef" draw:opacity="100%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6pt" fo:font-weight="bold" officeooo:rsid="0028420b" officeooo:paragraph-rsid="0028420b" style:font-size-asian="16pt" style:font-weight-asian="bold" style:font-size-complex="16pt" style:font-weight-complex="bold"/>
    </style:style>
    <style:style style:name="MP3" style:family="paragraph" style:parent-style-name="Table_20_Contents">
      <style:text-properties officeooo:paragraph-rsid="0019ce66"/>
    </style:style>
    <style:style style:name="MP4" style:family="paragraph"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MP5" style:family="paragraph">
      <loext:graphic-properties draw:fill="none" draw:fill-color="#729fcf"/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gr1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dee6e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395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 table:number-columns-repeated="3"/>
          <table:table-row table:style-name="TableLine140557183352704">
            <table:table-cell table:style-name="Table1.A1" office:value-type="string">
              <text:p text:style-name="Table_20_Contents"><draw:frame text:anchor-type="paragraph" draw:z-index="0" draw:name="Image with transparency 1" draw:style-name="Mgr1" draw:text-style-name="MP1" svg:width="4cm" svg:height="1.541cm" svg:x="0.702cm" svg:y="-0.175cm"><draw:image xlink:href="Pictures/10000001000000C80000004D84079162478CDEE1.png" xlink:type="simple" xlink:show="embed" xlink:actuate="onLoad" draw:mime-type="image/png"><text:p/></draw:image></draw:frame></text:p>
            </table:table-cell>
            <table:table-cell table:style-name="Table1.A1" office:value-type="string">
              <text:p text:style-name="MP2">Zeitplanung </text:p>
              <text:p text:style-name="MP2">(Vorlage)</text:p>
            </table:table-cell>
            <table:table-cell table:style-name="Table1.A1" office:value-type="string">
              <text:p text:style-name="MP3"><draw:frame text:anchor-type="paragraph" draw:z-index="1" draw:name="Text Frame 'Alexande...' 1" draw:style-name="Mgr2" draw:text-style-name="MP5" svg:width="5.504cm" svg:height="1.646cm" svg:x="0.002cm" svg:y="-0.134cm"><draw:text-box><text:p text:style-name="MP4"><text:span text:style-name="MT1">Alexander König, V0.1</text:span></text:p><text:p text:style-name="MP4"><text:span text:style-name="MT1"><text:s/></text:span><text:span text:style-name="MT1">(Stand: 13.11.2022), </text:span></text:p><text:p text:style-name="MP4"><text:span text:style-name="MT1">CC BY-SA 3.0 DE, </text:span><text:span text:style-name="MT1">https://kurzelinks.de/CC-BY-SA-30-DE)</text:span></text:p></draw:text-box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12T07:01:28.926127318</meta:creation-date>
    <meta:editing-cycles>12</meta:editing-cycles>
    <meta:editing-duration>PT51M12S</meta:editing-duration>
    <dc:date>2022-11-13T17:00:27.742599872</dc:date>
    <meta:generator>LibreOffice/7.3.4.2$MacOSX_X86_64 LibreOffice_project/728fec16bd5f605073805c3c9e7c4212a0120dc5</meta:generator>
    <meta:document-statistic meta:table-count="1" meta:image-count="0" meta:object-count="0" meta:page-count="1" meta:paragraph-count="3" meta:word-count="3" meta:character-count="22" meta:non-whitespace-character-count="21"/>
  </office:meta>
</office:document-meta>
</file>