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20fdac" style:font-size-asian="14pt" style:font-size-complex="14pt"/>
    </style:style>
    <style:style style:name="P2" style:family="paragraph" style:parent-style-name="Table_20_Contents">
      <style:text-properties officeooo:paragraph-rsid="0019ce66"/>
    </style:style>
    <style:style style:name="P3" style:family="paragraph" style:parent-style-name="Standard">
      <style:text-properties officeooo:rsid="002702a5" officeooo:paragraph-rsid="002702a5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8420b" officeooo:paragraph-rsid="00323a66" style:font-size-asian="14pt" style:font-weight-asian="bold" style:font-size-complex="14pt" style:font-weight-complex="bold"/>
    </style:style>
    <style:style style:name="P5" style:family="paragraph" style:parent-style-name="Standard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27c6a" officeooo:paragraph-rsid="0020fdac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bold" officeooo:rsid="002c60ef" officeooo:paragraph-rsid="002c60ef" style:font-size-asian="14pt" style:font-weight-asian="bold" style:font-size-complex="14pt" style:font-weight-complex="bold"/>
    </style:style>
    <style:style style:name="P7" style:family="paragraph" style:parent-style-name="Standard">
      <style:text-properties fo:font-variant="normal" fo:text-transform="none" style:use-window-font-color="true" loext:opacity="0%" style:font-name="Calibri" fo:font-size="9pt" fo:letter-spacing="normal" fo:font-style="normal" style:text-underline-style="none" fo:font-weight="normal" officeooo:rsid="002c60ef" officeooo:paragraph-rsid="002c60ef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variant="normal" fo:text-transform="none" style:use-window-font-color="true" loext:opacity="0%" style:font-name="Calibri" fo:font-size="8pt" fo:letter-spacing="normal" fo:font-style="normal" style:text-underline-style="none" fo:font-weight="bold" officeooo:rsid="002c60ef" officeooo:paragraph-rsid="002c60ef" style:font-size-asian="7pt" style:font-weight-asian="bold" style:font-size-complex="8pt" style:font-weight-complex="bold"/>
    </style:style>
    <style:style style:name="P9" style:family="paragraph" style:parent-style-name="Standard">
      <style:text-properties fo:font-variant="normal" fo:text-transform="none" style:use-window-font-color="true" loext:opacity="0%" style:font-name="Calibri" fo:font-size="8pt" fo:letter-spacing="normal" fo:font-style="normal" style:text-underline-style="none" fo:font-weight="normal" officeooo:rsid="002c60ef" officeooo:paragraph-rsid="002c60ef" style:font-size-asian="7pt" style:font-weight-asian="normal" style:font-size-complex="8pt" style:font-weight-complex="normal"/>
    </style:style>
    <style:style style:name="P10" style:family="paragraph" style:parent-style-name="Standard">
      <style:text-properties fo:font-variant="normal" fo:text-transform="none" style:use-window-font-color="true" loext:opacity="0%" style:font-name="Calibri" fo:font-size="11pt" fo:letter-spacing="normal" fo:font-style="normal" style:text-underline-style="none" fo:font-weight="bold" officeooo:rsid="002d8ae7" officeooo:paragraph-rsid="002d8ae7" style:font-size-asian="11pt" style:font-weight-asian="bold" style:font-size-complex="11pt" style:font-weight-complex="bold"/>
    </style:style>
    <style:style style:name="P11" style:family="paragraph" style:parent-style-name="Standard">
      <style:text-properties fo:font-variant="normal" fo:text-transform="none" style:use-window-font-color="true" loext:opacity="0%" style:font-name="Calibri" fo:font-size="11pt" fo:letter-spacing="normal" fo:font-style="normal" style:text-underline-style="none" fo:font-weight="bold" officeooo:rsid="0030b2d5" officeooo:paragraph-rsid="0030b2d5" style:font-size-asian="11pt" style:font-weight-asian="bold" style:font-size-complex="11pt" style:font-weight-complex="bold"/>
    </style:style>
    <style:style style:name="P12" style:family="paragraph">
      <style:paragraph-properties fo:text-align="center" style:writing-mode="lr-tb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-color="#e8f2a1"/>
      <style:paragraph-properties fo:text-align="center" style:writing-mode="lr-tb"/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-color="#cccccc"/>
      <style:paragraph-properties fo:text-align="center" style:writing-mode="lr-tb"/>
      <style:text-properties style:font-name="Calibri" fo:font-size="8pt" fo:font-weight="bold" style:font-size-asian="8pt" style:font-weight-asian="bold" style:font-size-complex="8pt" style:font-weight-complex="bold"/>
    </style:style>
    <style:style style:name="P15" style:family="paragraph">
      <style:paragraph-properties fo:text-align="center" style:writing-mode="lr-tb"/>
      <style:text-properties fo:font-size="14pt" style:font-size-asian="14pt" style:font-size-complex="14pt"/>
    </style:style>
    <style:style style:name="P16" style:family="paragraph">
      <loext:graphic-properties draw:fill-color="#ffa6a6"/>
      <style:paragraph-properties fo:text-align="center" style:writing-mode="lr-tb"/>
      <style:text-properties fo:font-size="14pt" style:font-size-asian="14pt" style:font-size-complex="14pt"/>
    </style:style>
    <style:style style:name="P17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-color="#ffe994"/>
      <style:paragraph-properties fo:text-align="center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P20" style:family="paragraph">
      <loext:graphic-properties draw:fill-color="#cccccc"/>
      <style:paragraph-properties fo:text-align="center" style:writing-mode="lr-tb"/>
      <style:text-properties style:font-name="Calibri" fo:font-size="12pt" fo:font-weight="bold" style:font-weight-asian="bold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writing-mode="lr-tb"/>
      <style:text-properties style:font-name="Calibri"/>
    </style:style>
    <style:style style:name="P23" style:family="paragraph">
      <loext:graphic-properties draw:fill-color="#ffa6a6"/>
      <style:paragraph-properties fo:text-align="center" style:writing-mode="lr-tb"/>
      <style:text-properties style:font-name="Calibri"/>
    </style:style>
    <style:style style:name="P24" style:family="paragraph">
      <loext:graphic-properties draw:fill-color="#cccccc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25" style:family="paragraph">
      <style:paragraph-properties fo:text-align="center" style:writing-mode="lr-tb"/>
      <style:text-properties fo:font-size="12pt" style:font-size-asian="12pt" style:font-size-complex="12pt"/>
    </style:style>
    <style:style style:name="P26" style:family="paragraph">
      <loext:graphic-properties draw:fill-color="#ffa6a6"/>
      <style:paragraph-properties fo:text-align="center" style:writing-mode="lr-tb"/>
      <style:text-properties fo:font-size="12pt" style:font-size-asian="12pt" style:font-size-complex="12pt"/>
    </style:style>
    <style:style style:name="P27" style:family="paragraph">
      <loext:graphic-properties draw:fill-color="#cccccc"/>
      <style:paragraph-properties fo:text-align="center" style:writing-mode="lr-tb"/>
      <style:text-properties fo:font-size="12pt" style:font-size-asian="12pt" style:font-size-complex="12pt"/>
    </style:style>
    <style:style style:name="P28" style:family="paragraph">
      <loext:graphic-properties draw:fill-color="#ffe994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0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c60ef"/>
    </style:style>
    <style:style style:name="T2" style:family="text">
      <style:text-properties officeooo:rsid="002d8ae7"/>
    </style:style>
    <style:style style:name="T3" style:family="text">
      <style:text-properties officeooo:rsid="00323a66"/>
    </style:style>
    <style:style style:name="T4" style:family="text">
      <style:text-properties officeooo:rsid="003330a1"/>
    </style:style>
    <style:style style:name="T5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bold" style:font-weight-asian="bold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e8f2a1" draw:textarea-horizontal-align="justify" draw:textarea-vertical-align="middle" draw:auto-grow-height="false" fo:min-height="0.69cm" fo:min-width="13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cccccc" draw:textarea-horizontal-align="justify" draw:textarea-vertical-align="middle" draw:auto-grow-height="false" fo:min-height="0.688cm" fo:min-width="2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a6a6" draw:textarea-horizontal-align="justify" draw:textarea-vertical-align="middle" draw:auto-grow-height="false" fo:min-height="0.732cm" fo:min-width="5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e994" draw:textarea-horizontal-align="justify" draw:textarea-vertical-align="middle" draw:auto-grow-height="false" fo:min-height="0.72cm" fo:min-width="8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cccccc" draw:textarea-horizontal-align="justify" draw:textarea-vertical-align="middle" draw:auto-grow-height="false" fo:min-height="0.734cm" fo:min-width="2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cccccc" draw:textarea-horizontal-align="justify" draw:textarea-vertical-align="middle" draw:auto-grow-height="false" fo:min-height="0.69cm" fo:min-width="2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e8f2a1" draw:textarea-horizontal-align="justify" draw:textarea-vertical-align="middle" draw:auto-grow-height="false" fo:min-height="0.688cm" fo:min-width="13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a6a6" draw:textarea-horizontal-align="justify" draw:textarea-vertical-align="middle" draw:auto-grow-height="false" fo:min-height="1.148cm" fo:min-width="16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a6a6" draw:textarea-horizontal-align="justify" draw:textarea-vertical-align="middle" draw:auto-grow-height="false" fo:min-height="1.356cm" fo:min-width="5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ffe994" draw:textarea-horizontal-align="justify" draw:textarea-vertical-align="middle" draw:auto-grow-height="false" fo:min-height="1.374cm" fo:min-width="8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a6a6" draw:textarea-horizontal-align="justify" draw:textarea-vertical-align="middle" draw:auto-grow-height="false" fo:min-height="1.36cm" fo:min-width="5.0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ffa6a6" draw:textarea-horizontal-align="justify" draw:textarea-vertical-align="middle" draw:auto-grow-height="false" fo:min-height="1.358cm" fo:min-width="5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cccccc" draw:textarea-horizontal-align="justify" draw:textarea-vertical-align="middle" draw:auto-grow-height="false" fo:min-height="1.42cm" fo:min-width="2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ffa6a6" draw:textarea-horizontal-align="justify" draw:textarea-vertical-align="middle" draw:auto-grow-height="false" fo:min-height="1.289cm" fo:min-width="5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ffa6a6" draw:textarea-horizontal-align="justify" draw:textarea-vertical-align="middle" draw:auto-grow-height="false" fo:min-height="0.882cm" fo:min-width="5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-color="#ffe994" draw:textarea-horizontal-align="justify" draw:textarea-vertical-align="middle" draw:auto-grow-height="false" fo:min-height="1.334cm" fo:min-width="8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cccccc" draw:textarea-horizontal-align="justify" draw:textarea-vertical-align="middle" draw:auto-grow-height="false" fo:min-height="1.321cm" fo:min-width="2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cccccc" draw:textarea-horizontal-align="justify" draw:textarea-vertical-align="middle" draw:auto-grow-height="false" fo:min-height="1.392cm" fo:min-width="2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fill-color="#cccccc" draw:textarea-horizontal-align="justify" draw:textarea-vertical-align="middle" draw:auto-grow-height="false" fo:min-height="1.319cm" fo:min-width="2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cccccc" draw:textarea-horizontal-align="justify" draw:textarea-vertical-align="middle" draw:auto-grow-height="false" fo:min-height="0.864cm" fo:min-width="2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-color="#ffe994" draw:textarea-horizontal-align="justify" draw:textarea-vertical-align="middle" draw:auto-grow-height="false" fo:min-height="0.88cm" fo:min-width="8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2" draw:name="Shape 1" draw:style-name="gr22" draw:text-style-name="P28" svg:width="8.229cm" svg:height="0.881cm" svg:x="3.201cm" svg:y="0.219cm"><text:p text:style-name="P17"><text:span text:style-name="T6">Was</text:span><text:span text:style-name="T6">?</text:span></text:p><draw:enhanced-geometry svg:viewBox="0 0 21600 21600" draw:type="rectangle" draw:enhanced-path="M 0 0 L 21600 0 21600 21600 0 21600 0 0 Z N"/></draw:custom-shape><draw:custom-shape text:anchor-type="paragraph" draw:z-index="3" draw:name="Shape 2" draw:style-name="gr21" draw:text-style-name="P27" svg:width="2.939cm" svg:height="0.865cm" svg:x="0.042cm" svg:y="0.217cm"><text:p text:style-name="P25"><text:span text:style-name="T6">Wann?</text:span></text:p><draw:enhanced-geometry svg:viewBox="0 0 21600 21600" draw:type="rectangle" draw:enhanced-path="M 0 0 L 21600 0 21600 21600 0 21600 0 0 Z N"/></draw:custom-shape><draw:custom-shape text:anchor-type="paragraph" draw:z-index="10" draw:name="Shape 11" draw:style-name="gr16" draw:text-style-name="P26" svg:width="5.065cm" svg:height="0.883cm" svg:x="11.638cm" svg:y="0.199cm"><text:p text:style-name="P25"><text:span text:style-name="T6">Wie? (Software | Internet)</text:span></text:p><draw:enhanced-geometry svg:viewBox="0 0 21600 21600" draw:type="rectangle" draw:enhanced-path="M 0 0 L 21600 0 21600 21600 0 21600 0 0 Z N"/></draw:custom-shape></text:p>
      <text:p text:style-name="P1"/>
      <text:p text:style-name="P5"><draw:custom-shape text:anchor-type="paragraph" draw:z-index="4" draw:name="Shape 6" draw:style-name="gr18" draw:text-style-name="P20" svg:width="2.941cm" svg:height="1.322cm" svg:x="0.042cm" svg:y="0.123cm"><text:p text:style-name="P19"><text:span text:style-name="T8">08.12.022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Shape 10" draw:style-name="gr17" draw:text-style-name="P18" svg:width="8.25cm" svg:height="1.334cm" svg:x="3.221cm" svg:y="0.146cm"><text:p text:style-name="P17"><text:span text:style-name="T7">__________________________________</text:span></text:p><text:p text:style-name="P17"><text:span text:style-name="T7">__________________________________</text:span></text:p><draw:enhanced-geometry svg:viewBox="0 0 21600 21600" draw:type="rectangle" draw:enhanced-path="M 0 0 L 21600 0 21600 21600 0 21600 0 0 Z N"/></draw:custom-shape><draw:custom-shape text:anchor-type="paragraph" draw:z-index="11" draw:name="Shape 12" draw:style-name="gr15" draw:text-style-name="P16" svg:width="5.065cm" svg:height="1.29cm" svg:x="11.677cm" svg:y="0.182cm"><text:p text:style-name="P15"><text:span text:style-name="T6">______________________</text:span></text:p><text:p text:style-name="P15"><text:span text:style-name="T6">______________________</text:span></text:p><draw:enhanced-geometry svg:viewBox="0 0 21600 21600" draw:type="rectangle" draw:enhanced-path="M 0 0 L 21600 0 21600 21600 0 21600 0 0 Z N"/></draw:custom-shape></text:p>
      <text:p text:style-name="P5"/>
      <text:p text:style-name="P5"><draw:custom-shape text:anchor-type="paragraph" draw:z-index="13" draw:name="Shape 5" draw:style-name="gr4" draw:text-style-name="P18" svg:width="8.25cm" svg:height="0.72cm" svg:x="3.24cm" svg:y="0.377cm"><text:p text:style-name="P17"><text:span text:style-name="T7">__________________________________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Shape 8" draw:style-name="gr3" draw:text-style-name="P16" svg:width="5.065cm" svg:height="0.733cm" svg:x="11.673cm" svg:y="0.355cm"><text:p text:style-name="P15"><text:span text:style-name="T6">______________________</text:span></text:p><draw:enhanced-geometry svg:viewBox="0 0 21600 21600" draw:type="rectangle" draw:enhanced-path="M 0 0 L 21600 0 21600 21600 0 21600 0 0 Z N"/></draw:custom-shape><draw:custom-shape text:anchor-type="paragraph" draw:z-index="32" draw:name="Shape 18" draw:style-name="gr4" draw:text-style-name="P18" svg:width="8.25cm" svg:height="0.72cm" svg:x="3.24cm" svg:y="3.577cm"><text:p text:style-name="P17"><text:span text:style-name="T7">__________________________________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3" draw:name="Shape 20" draw:style-name="gr3" draw:text-style-name="P16" svg:width="5.065cm" svg:height="0.733cm" svg:x="11.673cm" svg:y="3.554cm"><text:p text:style-name="P15"><text:span text:style-name="T6">______________________</text:span></text:p><draw:enhanced-geometry svg:viewBox="0 0 21600 21600" draw:type="rectangle" draw:enhanced-path="M 0 0 L 21600 0 21600 21600 0 21600 0 0 Z N"/></draw:custom-shape><draw:custom-shape text:anchor-type="paragraph" draw:z-index="12" draw:name="Shape 13" draw:style-name="gr2" draw:text-style-name="P20" svg:width="2.941cm" svg:height="0.689cm" svg:x="0.023cm" svg:y="0.413cm"><text:p text:style-name="P19"><text:span text:style-name="T8">zuhaus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5"><draw:custom-shape text:anchor-type="paragraph" draw:z-index="27" draw:name="Shape 3" draw:style-name="gr2" draw:text-style-name="P14" svg:width="2.941cm" svg:height="0.689cm" svg:x="0.023cm" svg:y="0.037cm"><text:p text:style-name="P12"><text:span text:style-name="T5">Das muss ich fragen: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8" draw:name="Shape 25" draw:style-name="gr7" draw:text-style-name="P13" svg:width="13.498cm" svg:height="0.689cm" svg:x="3.24cm" svg:y="0.014cm"><text:p text:style-name="P12"><text:span text:style-name="T5">_____________________________________________________________________________________________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0" draw:name="Shape 15" draw:style-name="gr1" draw:text-style-name="P13" svg:width="13.5cm" svg:height="0.69cm" svg:x="3.24cm" svg:y="3.149cm"><text:p text:style-name="P12"><text:span text:style-name="T5">_____________________________________________________________________________________________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9" draw:name="Shape 14" draw:style-name="gr2" draw:text-style-name="P14" svg:width="2.941cm" svg:height="0.689cm" svg:x="0.023cm" svg:y="3.171cm"><text:p text:style-name="P12"><text:span text:style-name="T5">Das muss ich fragen: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"><draw:custom-shape text:anchor-type="paragraph" draw:z-index="6" draw:name="Shape 4" draw:style-name="gr20" draw:text-style-name="P24" svg:width="2.939cm" svg:height="1.32cm" svg:x="0.016cm" svg:y="0.291cm"><text:p text:style-name="P22"><text:span text:style-name="T9">12.12.022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0" draw:name="Shape 28" draw:style-name="gr11" draw:text-style-name="P18" svg:width="8.25cm" svg:height="1.375cm" svg:x="3.24cm" svg:y="0.266cm"><text:p text:style-name="P17"><text:span text:style-name="T7">__________________________________</text:span></text:p><text:p text:style-name="P17"><text:span text:style-name="T7">__________________________________</text:span></text:p><draw:enhanced-geometry svg:viewBox="0 0 21600 21600" draw:type="rectangle" draw:enhanced-path="M 0 0 L 21600 0 21600 21600 0 21600 0 0 Z N"/></draw:custom-shape><draw:custom-shape text:anchor-type="paragraph" draw:z-index="21" draw:name="Shape 31" draw:style-name="gr12" draw:text-style-name="P16" svg:width="5.068cm" svg:height="1.361cm" svg:x="11.665cm" svg:y="0.243cm"><text:p text:style-name="P15"><text:span text:style-name="T6">______________________</text:span></text:p><text:p text:style-name="P15"><text:span text:style-name="T6">______________________</text:span></text:p><draw:enhanced-geometry svg:viewBox="0 0 21600 21600" draw:type="rectangle" draw:enhanced-path="M 0 0 L 21600 0 21600 21600 0 21600 0 0 Z N"/></draw:custom-shape></text:p>
      <text:p text:style-name="P5"/>
      <text:p text:style-name="P5"><draw:custom-shape text:anchor-type="paragraph" draw:z-index="31" draw:name="Shape 16" draw:style-name="gr6" draw:text-style-name="P20" svg:width="2.943cm" svg:height="0.69cm" svg:x="0.023cm" svg:y="0.582cm"><text:p text:style-name="P19"><text:span text:style-name="T8">zuhaus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5"/>
      <text:p text:style-name="P5"><draw:custom-shape text:anchor-type="paragraph" draw:z-index="7" draw:name="Shape 7" draw:style-name="gr19" draw:text-style-name="P24" svg:width="2.939cm" svg:height="1.392cm" svg:x="0.016cm" svg:y="0.376cm"><text:p text:style-name="P22"><text:span text:style-name="T9">15.12.022</text:span></text:p><draw:enhanced-geometry svg:viewBox="0 0 21600 21600" draw:type="rectangle" draw:enhanced-path="M 0 0 L 21600 0 21600 21600 0 21600 0 0 Z N"/></draw:custom-shape><draw:custom-shape text:anchor-type="paragraph" draw:z-index="22" draw:name="Shape 32" draw:style-name="gr11" draw:text-style-name="P18" svg:width="8.25cm" svg:height="1.375cm" svg:x="3.24cm" svg:y="0.37cm"><text:p text:style-name="P17"><text:span text:style-name="T7">______________</text:span><text:span text:style-name="T7">______________</text:span><text:span text:style-name="T7">______</text:span></text:p><text:p text:style-name="P17"><text:span text:style-name="T7">______________</text:span><text:span text:style-name="T7">______________</text:span><text:span text:style-name="T7">______</text:span></text:p><draw:enhanced-geometry svg:viewBox="0 0 21600 21600" draw:type="rectangle" draw:enhanced-path="M 0 0 L 21600 0 21600 21600 0 21600 0 0 Z N"/></draw:custom-shape><draw:custom-shape text:anchor-type="paragraph" draw:z-index="23" draw:name="Shape 33" draw:style-name="gr10" draw:text-style-name="P16" svg:width="5.065cm" svg:height="1.357cm" svg:x="11.682cm" svg:y="0.347cm"><text:p text:style-name="P15"><text:span text:style-name="T6">______________________</text:span></text:p><text:p text:style-name="P15"><text:span text:style-name="T6">______________________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custom-shape text:anchor-type="paragraph" draw:z-index="35" draw:name="Shape 26" draw:style-name="gr4" draw:text-style-name="P18" svg:width="8.25cm" svg:height="0.72cm" svg:x="3.24cm" svg:y="0.044cm"><text:p text:style-name="P17"><text:span text:style-name="T7">__________________________________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6" draw:name="Shape 29" draw:style-name="gr3" draw:text-style-name="P16" svg:width="5.065cm" svg:height="0.733cm" svg:x="11.673cm" svg:y="0.021cm"><text:p text:style-name="P15"><text:span text:style-name="T6">______________________</text:span></text:p><draw:enhanced-geometry svg:viewBox="0 0 21600 21600" draw:type="rectangle" draw:enhanced-path="M 0 0 L 21600 0 21600 21600 0 21600 0 0 Z N"/></draw:custom-shape><draw:custom-shape text:anchor-type="paragraph" draw:z-index="34" draw:name="Shape 17" draw:style-name="gr5" draw:text-style-name="P20" svg:width="2.945cm" svg:height="0.735cm" svg:x="0.023cm" svg:y="0.044cm"><text:p text:style-name="P19"><text:span text:style-name="T8">zuhaus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"><draw:custom-shape text:anchor-type="paragraph" draw:z-index="37" draw:name="Shape 30" draw:style-name="gr2" draw:text-style-name="P14" svg:width="2.941cm" svg:height="0.689cm" svg:x="0.023cm" svg:y="0.3cm"><text:p text:style-name="P12"><text:span text:style-name="T5">Das muss ich fragen: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8" draw:name="Shape 35" draw:style-name="gr1" draw:text-style-name="P13" svg:width="13.5cm" svg:height="0.69cm" svg:x="3.24cm" svg:y="0.277cm"><text:p text:style-name="P12"><text:span text:style-name="T5">_____________________________________________________________________________________________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"><draw:custom-shape text:anchor-type="paragraph" draw:z-index="18" draw:name="Shape 24" draw:style-name="gr11" draw:text-style-name="P18" svg:width="8.25cm" svg:height="1.375cm" svg:x="3.24cm" svg:y="0.473cm"><text:p text:style-name="P17"><text:span text:style-name="T7">_________________________</text:span><text:span text:style-name="T7">_________</text:span></text:p><text:p text:style-name="P17"><text:span text:style-name="T7">_________________________</text:span><text:span text:style-name="T7">_________</text:span></text:p><draw:enhanced-geometry svg:viewBox="0 0 21600 21600" draw:type="rectangle" draw:enhanced-path="M 0 0 L 21600 0 21600 21600 0 21600 0 0 Z N"/></draw:custom-shape><draw:custom-shape text:anchor-type="paragraph" draw:z-index="19" draw:name="Shape 27" draw:style-name="gr13" draw:text-style-name="P16" svg:width="5.067cm" svg:height="1.359cm" svg:x="11.656cm" svg:y="0.45cm"><text:p text:style-name="P15"><text:span text:style-name="T6">______________</text:span><text:span text:style-name="T6">________</text:span></text:p><text:p text:style-name="P15"><text:span text:style-name="T6">______________</text:span><text:span text:style-name="T6">________</text:span></text:p><draw:enhanced-geometry svg:viewBox="0 0 21600 21600" draw:type="rectangle" draw:enhanced-path="M 0 0 L 21600 0 21600 21600 0 21600 0 0 Z N"/></draw:custom-shape><draw:custom-shape text:anchor-type="paragraph" draw:z-index="8" draw:name="Shape 9" draw:style-name="gr18" draw:text-style-name="P20" svg:width="2.941cm" svg:height="1.322cm" svg:x="-0.028cm" svg:y="0.51cm"><text:p text:style-name="P19"><text:span text:style-name="T8">19.12.2022</text:span></text:p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custom-shape text:anchor-type="paragraph" draw:z-index="39" draw:name="Shape 36" draw:style-name="gr2" draw:text-style-name="P14" svg:width="2.941cm" svg:height="0.689cm" svg:x="-0.005cm" svg:y="0.18cm"><text:p text:style-name="P12"><text:span text:style-name="T5">Das muss ich fragen: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0" draw:name="Shape 37" draw:style-name="gr1" draw:text-style-name="P13" svg:width="13.5cm" svg:height="0.69cm" svg:x="3.212cm" svg:y="0.157cm"><text:p text:style-name="P12"><text:span text:style-name="T5">_____________________________________________________________________________________________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6"><draw:custom-shape text:anchor-type="paragraph" draw:z-index="5" draw:name="Shape 19" draw:style-name="gr9" draw:text-style-name="P23" svg:width="16.855cm" svg:height="1.149cm" svg:x="-0.005cm" svg:y="0.367cm"><text:p text:style-name="P22"><text:span text:style-name="T9">19.12.2022, im Unterricht </text:span><text:span text:style-name="T9">oder spätestens 18:00 Uhr</text:span></text:p><text:p text:style-name="P22"><text:span text:style-name="T10">Abgabe der Folien und eines </text:span><text:span text:style-name="T10">Fotos des Projetplans im PDF-</text:span><text:span text:style-name="T10">Format auf Online-Schule </text:span><text:span text:style-name="T10">Saarland</text:span></text:p><draw:enhanced-geometry svg:viewBox="0 0 21600 21600" draw:type="rectangle" draw:enhanced-path="M 0 0 L 21600 0 21600 21600 0 21600 0 0 Z N"/></draw:custom-shape></text:p>
      <text:p text:style-name="P6"/>
      <text:p text:style-name="P6"><draw:custom-shape text:anchor-type="paragraph" draw:z-index="15" draw:name="Shape 21" draw:style-name="gr14" draw:text-style-name="P24" svg:width="2.939cm" svg:height="1.421cm" svg:x="0.023cm" svg:y="0.924cm"><text:p text:style-name="P22"><text:span text:style-name="T9">zuhaus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Shape 23" draw:style-name="gr10" draw:text-style-name="P16" svg:width="5.065cm" svg:height="1.357cm" svg:x="11.737cm" svg:y="0.923cm"><text:p text:style-name="P15"><text:span text:style-name="T6">______________</text:span><text:span text:style-name="T6">________</text:span></text:p><text:p text:style-name="P15"><text:span text:style-name="T6">______________</text:span><text:span text:style-name="T6">________</text:span></text:p><draw:enhanced-geometry svg:viewBox="0 0 21600 21600" draw:type="rectangle" draw:enhanced-path="M 0 0 L 21600 0 21600 21600 0 21600 0 0 Z N"/></draw:custom-shape><draw:line text:anchor-type="paragraph" draw:z-index="26" draw:name="Horizontal line 1" draw:style-name="gr8" draw:text-style-name="P21" svg:x1="-0.09cm" svg:y1="0.547cm" svg:x2="16.87cm" svg:y2="0.547cm"><text:p/></draw:line></text:p>
      <text:p text:style-name="P6"><draw:custom-shape text:anchor-type="paragraph" draw:z-index="16" draw:name="Shape 22" draw:style-name="gr11" draw:text-style-name="P18" svg:width="8.25cm" svg:height="1.375cm" svg:x="3.24cm" svg:y="0.342cm"><text:p text:style-name="P17"><text:span text:style-name="T7">__________________________________</text:span></text:p><text:p text:style-name="P17"><text:span text:style-name="T7">__________________________________</text:span></text:p><draw:enhanced-geometry svg:viewBox="0 0 21600 21600" draw:type="rectangle" draw:enhanced-path="M 0 0 L 21600 0 21600 21600 0 21600 0 0 Z N"/></draw:custom-shape></text:p>
      <text:p text:style-name="P6"/>
      <text:p text:style-name="P6"><draw:line text:anchor-type="paragraph" draw:z-index="25" draw:name="Horizontal line 2" draw:style-name="gr8" draw:text-style-name="P21" svg:x1="-0.069cm" svg:y1="0.926cm" svg:x2="16.891cm" svg:y2="0.926cm"><text:p/></draw:line></text:p>
      <text:p text:style-name="P6"><draw:custom-shape text:anchor-type="paragraph" draw:z-index="24" draw:name="Shape 34" draw:style-name="gr9" draw:text-style-name="P23" svg:width="16.855cm" svg:height="1.149cm" svg:x="-0.005cm" svg:y="0.683cm"><text:p text:style-name="P22"><text:span text:style-name="T9">05.01.2023</text:span></text:p><text:p text:style-name="P22"><text:span text:style-name="T10">Wir hören die </text:span><text:span text:style-name="T10">ersten </text:span><text:span text:style-name="T10">Präsentationen. </text:span><text:span text:style-name="T10">Die Reihenfolge </text:span><text:span text:style-name="T10">wird per Los </text:span><text:span text:style-name="T10">bestimmt.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8"/>
      <text:p text:style-name="P6">Folgendes ist <text:span text:style-name="T2">unter anderem </text:span>zu tun:</text:p>
      <text:p text:style-name="P8"/>
      <text:p text:style-name="P7">Titelseite anlegen | Text einfügen | Bild einfügen | Gliederung überlegen | <text:span text:style-name="T2">Gliederungsfolie anlegen | </text:span><text:s/>Inhalte <text:s/>recherchieren | Inhalte rausschreiben auf Papier | Inhaltsfolien anlegen (3 <text:span text:style-name="T2">Stück</text:span>) | Passende Bilder suchen | Bilder einfügen | <text:span text:style-name="T2">Schlussfolie gestalten | Folie für </text:span>Vortragskärtchen anlegen | Höreindruck finden | Höreindruck in Präsentation einbauen | Ü<text:span text:style-name="T4">berprüfen, ob alle Fragen notwendigen beantwortet wurden |</text:span>Vortrag gemeinsam mit Mitschüler:in üben (3 Min) | Folien ins PDF-Format exportieren | Folien auf OSS abgeben</text:p>
      <text:p text:style-name="P9"/>
      <text:p text:style-name="P10">Einzelne Punkte muss du mehrmals, ab in verschiedenen Zusammenhängen, machen.</text:p>
      <text:p text:style-name="P11"/>
      <text:p text:style-name="P11">Wenn du nicht zuhause weiterkommst oder nicht weißt, wie etwas geht, <text:s/>kannst du es in die grünen Felder schreiben und deine Frage in der nächsten Stunde stell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MP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4pt" fo:font-weight="bold" officeooo:rsid="0028420b" officeooo:paragraph-rsid="00323a66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officeooo:paragraph-rsid="0019ce66"/>
    </style:style>
    <style:style style:name="MP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T1" style:family="text">
      <style:text-properties officeooo:rsid="002c60ef"/>
    </style:style>
    <style:style style:name="MT2" style:family="text">
      <style:text-properties officeooo:rsid="00323a66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><draw:frame text:anchor-type="paragraph" draw:z-index="0" draw:name="Image with transparency 1" draw:style-name="Mgr1" draw:text-style-name="MP1" svg:width="4cm" svg:height="1.541cm" svg:x="0.702cm" svg:y="-0.175cm"><draw:image xlink:href="Pictures/10000001000000C80000004D84079162478CDEE1.png" xlink:type="simple" xlink:show="embed" xlink:actuate="onLoad" draw:mime-type="image/png"><text:p/></draw:image></draw:frame></text:p>
            </table:table-cell>
            <table:table-cell table:style-name="Table1.A1" office:value-type="string">
              <text:p text:style-name="MP2"><text:span text:style-name="MT1">Pr</text:span><text:span text:style-name="MT2">ok</text:span><text:span text:style-name="MT1">jekt</text:span>plan – </text:p>
              <text:p text:style-name="MP2"><text:span text:style-name="MT1">Meine erste Präsentation</text:span> </text:p>
            </table:table-cell>
            <table:table-cell table:style-name="Table1.A1" office:value-type="string">
              <text:p text:style-name="MP3"><draw:frame text:anchor-type="paragraph" draw:z-index="1" draw:name="Text Frame 'Alexande...' 1" draw:style-name="Mgr2" draw:text-style-name="MP5" svg:width="5.504cm" svg:height="1.646cm" svg:x="0.002cm" svg:y="-0.134cm"><draw:text-box><text:p text:style-name="MP4"><text:span text:style-name="MT3">Alexander König, V0.1</text:span></text:p><text:p text:style-name="MP4"><text:span text:style-name="MT3"><text:s/></text:span><text:span text:style-name="MT3">(Stand: 10.12.2022), </text:span></text:p><text:p text:style-name="MP4"><text:span text:style-name="MT3">CC BY-SA 3.0 DE, </text:span><text:span text:style-name="MT3">https://kurzelinks.de/CC-BY-SA-30-DE)</text:span>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2T07:01:28.926127318</meta:creation-date>
    <meta:editing-cycles>19</meta:editing-cycles>
    <meta:editing-duration>PT1H22M33S</meta:editing-duration>
    <dc:date>2022-12-10T13:05:09.579234258</dc:date>
    <meta:generator>LibreOffice/7.3.7.2$MacOSX_AARCH64 LibreOffice_project/e114eadc50a9ff8d8c8a0567d6da8f454beeb84f</meta:generator>
    <meta:print-date>2022-12-10T13:06:05.714887474</meta:print-date>
    <meta:document-statistic meta:table-count="1" meta:image-count="0" meta:object-count="0" meta:page-count="1" meta:paragraph-count="6" meta:word-count="122" meta:character-count="844" meta:non-whitespace-character-count="722"/>
  </office:meta>
</office:document-meta>
</file>