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E800000160ADB62C2F257EC37E.png" manifest:media-type="image/png"/>
  <manifest:file-entry manifest:full-path="Pictures/10000001000000C80000004D84079162478CDEE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officeooo:paragraph-rsid="001c32ed"/>
    </style:style>
    <style:style style:name="P2" style:family="paragraph" style:parent-style-name="Standard">
      <style:text-properties officeooo:paragraph-rsid="001c32ed"/>
    </style:style>
    <style:style style:name="P3" style:family="paragraph" style:parent-style-name="Header">
      <style:text-properties fo:font-size="10pt" officeooo:paragraph-rsid="001c32ed" style:font-name-asian="Times New Roman" style:font-size-asian="10pt" style:language-asian="de" style:country-asian="DE" style:font-name-complex="Calibri" style:font-size-complex="10pt"/>
    </style:style>
    <style:style style:name="P4" style:family="paragraph" style:parent-style-name="Header">
      <style:paragraph-properties fo:margin-left="0cm" fo:margin-right="0.06cm" fo:text-align="center" style:justify-single-word="false" fo:text-indent="0cm" style:auto-text-indent="false"/>
      <style:text-properties style:font-name="Calibri" fo:font-size="16pt" fo:font-weight="bold" officeooo:rsid="001f446c" officeooo:paragraph-rsid="001f446c" style:font-name-asian="Times New Roman" style:font-size-asian="16pt" style:language-asian="de" style:country-asian="DE" style:font-weight-asian="bold" style:font-name-complex="Calibri" style:font-size-complex="16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Calibri" fo:font-size="10pt" officeooo:paragraph-rsid="001c32ed" style:font-name-asian="Times New Roman" style:font-size-asian="10pt" style:language-asian="de" style:country-asian="DE" style:font-name-complex="Calibri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fo:font-size="12pt" officeooo:rsid="001494e9" officeooo:paragraph-rsid="001494e9" fo:background-color="#ffffff" style:font-name-asian="Arial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libri" fo:font-size="12pt" officeooo:rsid="00176733" officeooo:paragraph-rsid="0014a241" fo:background-color="#ffffff" style:font-name-asian="Arial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" fo:font-size="12pt" officeooo:rsid="00176733" officeooo:paragraph-rsid="00176733" fo:background-color="#ffffff" style:font-name-asian="Arial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2pt" fo:font-weight="bold" officeooo:rsid="00176733" officeooo:paragraph-rsid="00176733" fo:background-color="#ffffff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12pt" fo:font-weight="bold" officeooo:rsid="00189014" officeooo:paragraph-rsid="00189014" fo:background-color="#ffffff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 fo:break-before="page" style:text-autospace="none"/>
      <style:text-properties style:font-name="Calibri" fo:font-size="12pt" fo:font-weight="bold" officeooo:rsid="001c0a7e" officeooo:paragraph-rsid="001c0a7e" fo:background-color="#ffffff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12pt" fo:font-weight="bold" officeooo:rsid="001c0a7e" officeooo:paragraph-rsid="001c0a7e" fo:background-color="#ffffff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Header">
      <style:paragraph-properties fo:text-align="center" style:justify-single-word="false"/>
      <style:text-properties officeooo:paragraph-rsid="001c32e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7pt" fo:background-color="#ffffff" style:font-name-asian="Arial" style:font-size-asian="7pt" style:font-name-complex="Arial" style:font-size-complex="7pt"/>
    </style:style>
    <style:style style:name="P15" style:family="paragraph" style:parent-style-name="Header">
      <style:text-properties style:font-name="Calibri" fo:font-weight="bold" officeooo:rsid="00189014" officeooo:paragraph-rsid="001c32ed" style:font-weight-asian="bold" style:font-weight-complex="bold"/>
    </style:style>
    <style:style style:name="P16" style:family="paragraph" style:parent-style-name="Standard" style:list-style-name="L1">
      <style:paragraph-properties fo:text-align="justify" style:justify-single-word="false" style:text-autospace="none"/>
      <style:text-properties style:font-name="Calibri" fo:font-size="12pt" officeooo:rsid="00189014" officeooo:paragraph-rsid="00189014" fo:background-color="#ffffff" style:font-name-asian="Arial" style:font-size-asian="12pt" style:font-name-complex="Arial" style:font-size-complex="12pt"/>
    </style:style>
    <style:style style:name="P17" style:family="paragraph" style:parent-style-name="Standard" style:list-style-name="L1">
      <style:paragraph-properties fo:text-align="justify" style:justify-single-word="false" style:text-autospace="none"/>
      <style:text-properties style:font-name="Calibri" fo:font-size="12pt" officeooo:rsid="00189014" officeooo:paragraph-rsid="001a13b6" fo:background-color="#ffffff" style:font-name-asian="Arial" style:font-size-asian="12pt" style:font-name-complex="Arial" style:font-size-complex="12pt"/>
    </style:style>
    <style:style style:name="P18" style:family="paragraph" style:parent-style-name="Standard" style:list-style-name="L2">
      <style:paragraph-properties fo:text-align="justify" style:justify-single-word="false" style:text-autospace="none"/>
      <style:text-properties style:font-name="Calibri" fo:font-size="12pt" officeooo:rsid="00189014" officeooo:paragraph-rsid="001a13b6" fo:background-color="#ffffff" style:font-name-asian="Arial" style:font-size-asian="12pt" style:font-name-complex="Arial" style:font-size-complex="12pt"/>
    </style:style>
    <style:style style:name="P19" style:family="paragraph" style:parent-style-name="Standard" style:list-style-name="L4">
      <style:paragraph-properties fo:text-align="justify" style:justify-single-word="false" style:text-autospace="none"/>
      <style:text-properties style:font-name="Calibri" fo:font-size="12pt" officeooo:rsid="00189014" officeooo:paragraph-rsid="00189014" fo:background-color="#ffffff" style:font-name-asian="Arial" style:font-size-asian="12pt" style:font-name-complex="Arial" style:font-size-complex="12pt"/>
    </style:style>
    <style:style style:name="P20" style:family="paragraph" style:parent-style-name="Standard" style:list-style-name="L6">
      <style:paragraph-properties fo:text-align="justify" style:justify-single-word="false" style:text-autospace="none"/>
      <style:text-properties style:font-name="Calibri" fo:font-size="12pt" officeooo:rsid="00189014" officeooo:paragraph-rsid="00189014" fo:background-color="#ffffff" style:font-name-asian="Arial" style:font-size-asian="12pt" style:font-name-complex="Arial" style:font-size-complex="12pt"/>
    </style:style>
    <style:style style:name="P21" style:family="paragraph" style:parent-style-name="Standard" style:list-style-name="L1">
      <style:paragraph-properties fo:text-align="justify" style:justify-single-word="false" style:text-autospace="none"/>
      <style:text-properties style:font-name="Calibri" fo:font-size="12pt" officeooo:rsid="001e273d" officeooo:paragraph-rsid="001e273d" fo:background-color="#ffffff" style:font-name-asian="Arial" style:font-size-asian="12pt" style:font-name-complex="Arial" style:font-size-complex="12pt"/>
    </style:style>
    <style:style style:name="P22" style:family="paragraph" style:parent-style-name="Standard" style:list-style-name="L1">
      <style:paragraph-properties fo:text-align="justify" style:justify-single-word="false" style:text-autospace="none"/>
      <style:text-properties style:font-name="Calibri" fo:font-size="12pt" officeooo:rsid="001a13b6" officeooo:paragraph-rsid="001a13b6" fo:background-color="#ffffff" style:font-name-asian="Arial" style:font-size-asian="12pt" style:font-name-complex="Arial" style:font-size-complex="12pt"/>
    </style:style>
    <style:style style:name="P23" style:family="paragraph" style:parent-style-name="Standard" style:list-style-name="L1">
      <style:paragraph-properties fo:text-align="justify" style:justify-single-word="false" style:text-autospace="none"/>
      <style:text-properties style:font-name="Calibri" fo:font-size="12pt" officeooo:rsid="001a13b6" officeooo:paragraph-rsid="001c0a7e" fo:background-color="#ffffff" style:font-name-asian="Arial" style:font-size-asian="12pt" style:font-name-complex="Arial" style:font-size-complex="12pt"/>
    </style:style>
    <style:style style:name="P24" style:family="paragraph" style:parent-style-name="Standard" style:list-style-name="L3">
      <style:paragraph-properties fo:text-align="justify" style:justify-single-word="false" style:text-autospace="none"/>
      <style:text-properties style:font-name="Calibri" fo:font-size="12pt" officeooo:rsid="001a13b6" officeooo:paragraph-rsid="001a13b6" fo:background-color="#ffffff" style:font-name-asian="Arial" style:font-size-asian="12pt" style:font-name-complex="Arial" style:font-size-complex="12pt"/>
    </style:style>
    <style:style style:name="P25" style:family="paragraph" style:parent-style-name="Standard" style:list-style-name="L1">
      <style:paragraph-properties fo:text-align="justify" style:justify-single-word="false" style:text-autospace="none"/>
      <style:text-properties style:font-name="Calibri" fo:font-size="12pt" officeooo:rsid="0014a241" officeooo:paragraph-rsid="0014a241" fo:background-color="#ffffff" style:font-name-asian="Arial" style:font-size-asian="12pt" style:font-name-complex="Arial" style:font-size-complex="12pt"/>
    </style:style>
    <style:style style:name="P26" style:family="paragraph" style:parent-style-name="Standard" style:list-style-name="L4">
      <style:paragraph-properties fo:text-align="justify" style:justify-single-word="false" style:text-autospace="none"/>
      <style:text-properties style:font-name="Calibri" fo:font-size="12pt" officeooo:rsid="00176733" officeooo:paragraph-rsid="00176733" fo:background-color="#ffffff" style:font-name-asian="Arial" style:font-size-asian="12pt" style:font-name-complex="Arial" style:font-size-complex="12pt"/>
    </style:style>
    <style:style style:name="P27" style:family="paragraph" style:parent-style-name="Standard" style:list-style-name="L4">
      <style:paragraph-properties fo:text-align="justify" style:justify-single-word="false" style:text-autospace="none"/>
      <style:text-properties style:font-name="Calibri" fo:font-size="12pt" officeooo:rsid="00176733" officeooo:paragraph-rsid="00189014" fo:background-color="#ffffff" style:font-name-asian="Arial" style:font-size-asian="12pt" style:font-name-complex="Arial" style:font-size-complex="12pt"/>
    </style:style>
    <style:style style:name="P28" style:family="paragraph" style:parent-style-name="Standard" style:list-style-name="L5">
      <style:paragraph-properties fo:text-align="justify" style:justify-single-word="false" style:text-autospace="none"/>
      <style:text-properties style:font-name="Calibri" fo:font-size="12pt" officeooo:rsid="00176733" officeooo:paragraph-rsid="00176733" fo:background-color="#ffffff" style:font-name-asian="Arial" style:font-size-asian="12pt" style:font-name-complex="Arial" style:font-size-complex="12pt"/>
    </style:style>
    <style:style style:name="P29" style:family="paragraph" style:parent-style-name="Standard" style:list-style-name="L6">
      <style:paragraph-properties fo:text-align="justify" style:justify-single-word="false" style:text-autospace="none"/>
      <style:text-properties style:font-name="Calibri" fo:font-size="12pt" officeooo:rsid="00176733" officeooo:paragraph-rsid="00176733" fo:background-color="#ffffff" style:font-name-asian="Arial" style:font-size-asian="12pt" style:font-name-complex="Arial" style:font-size-complex="12pt"/>
    </style:style>
    <style:style style:name="P30" style:family="paragraph" style:parent-style-name="Standard" style:list-style-name="L6">
      <style:paragraph-properties fo:text-align="justify" style:justify-single-word="false" style:text-autospace="none"/>
      <style:text-properties style:font-name="Calibri" fo:font-size="12pt" officeooo:rsid="00176733" officeooo:paragraph-rsid="00189014" fo:background-color="#ffffff" style:font-name-asian="Arial" style:font-size-asian="12pt" style:font-name-complex="Arial" style:font-size-complex="12pt"/>
    </style:style>
    <style:style style:name="P31" style:family="paragraph" style:parent-style-name="Standard" style:list-style-name="L6">
      <style:paragraph-properties fo:text-align="justify" style:justify-single-word="false" style:text-autospace="none"/>
      <style:text-properties style:font-name="Calibri" fo:font-size="12pt" officeooo:rsid="001c32ed" officeooo:paragraph-rsid="001c32ed" fo:background-color="#ffffff" style:font-name-asian="Arial" style:font-size-asian="12pt" style:font-name-complex="Arial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Calibri" fo:font-size="12pt" fo:font-weight="bold" officeooo:rsid="00176733" officeooo:paragraph-rsid="00176733" fo:background-color="#ffffff" style:font-name-asian="Arial" style:font-size-asian="12pt" style:font-weight-asian="bold" style:font-name-complex="Arial" style:font-size-complex="12pt" style:font-weight-complex="bold"/>
    </style:style>
    <style:style style:name="P33" style:family="paragraph" style:parent-style-name="Standard" style:list-style-name="L2">
      <style:paragraph-properties fo:text-align="justify" style:justify-single-word="false" style:text-autospace="none"/>
      <style:text-properties officeooo:paragraph-rsid="001a13b6"/>
    </style:style>
    <style:style style:name="T1" style:family="text">
      <style:text-properties style:font-name="Calibri" fo:font-size="10pt" style:font-name-asian="Times New Roman" style:font-size-asian="10pt" style:language-asian="de" style:country-asian="DE" style:font-name-complex="Times New Roman" style:font-size-complex="10pt"/>
    </style:style>
    <style:style style:name="T2" style:family="text">
      <style:text-properties style:font-name="Calibri" fo:font-size="12pt" officeooo:rsid="00189014" fo:background-color="#ffffff" loext:char-shading-value="0" style:font-name-asian="Arial" style:font-size-asian="12pt" style:font-name-complex="Arial" style:font-size-complex="12pt"/>
    </style:style>
    <style:style style:name="T3" style:family="text">
      <style:text-properties style:font-name="Calibri" fo:font-size="12pt" officeooo:rsid="001a13b6" fo:background-color="#ffffff" loext:char-shading-value="0" style:font-name-asian="Arial" style:font-size-asian="12pt" style:font-name-complex="Arial" style:font-size-complex="12pt"/>
    </style:style>
    <style:style style:name="T4" style:family="text">
      <style:text-properties style:font-name="Calibri" fo:font-size="12pt" officeooo:rsid="0025048b" fo:background-color="#ffffff" loext:char-shading-value="0" style:font-name-asian="Arial" style:font-size-asian="12pt" style:font-name-complex="Arial" style:font-size-complex="12pt"/>
    </style:style>
    <style:style style:name="T5" style:family="text">
      <style:text-properties style:font-name="Times New Roman" fo:font-size="10pt" style:font-name-asian="Times New Roman" style:font-size-asian="10pt" style:language-asian="de" style:country-asian="DE" style:font-name-complex="Calibri" style:font-size-complex="10pt"/>
    </style:style>
    <style:style style:name="T6" style:family="text">
      <style:text-properties officeooo:rsid="001c32e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c0a7e" style:font-weight-asian="bold" style:font-weight-complex="bold"/>
    </style:style>
    <style:style style:name="T9" style:family="text">
      <style:text-properties fo:font-weight="bold" officeooo:rsid="0025048b" style:font-weight-asian="bold" style:font-weight-complex="bold"/>
    </style:style>
    <style:style style:name="T10" style:family="text">
      <style:text-properties officeooo:rsid="001a13b6"/>
    </style:style>
    <style:style style:name="T11" style:family="text">
      <style:text-properties officeooo:rsid="001c0a7e"/>
    </style:style>
    <style:style style:name="T12" style:family="text">
      <style:text-properties officeooo:rsid="001e273d"/>
    </style:style>
    <style:style style:name="T13" style:family="text">
      <style:text-properties officeooo:rsid="002239c8"/>
    </style:style>
    <style:style style:name="T14" style:family="text">
      <style:text-properties officeooo:rsid="0025048b"/>
    </style:style>
    <style:style style:name="T15" style:family="text">
      <style:text-properties officeooo:rsid="002619c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.</text:p>
      <text:p text:style-name="P14"/>
      <text:list xml:id="list1219438053" text:style-name="L1">
        <text:list-item>
          <text:p text:style-name="P16">Erstelle eine<text:span text:style-name="T13">n</text:span> <text:span text:style-name="T7">Foliensatz</text:span> über eine <text:span text:style-name="T7">von dir gewählte</text:span> <text:span text:style-name="T7">Musikgruppe</text:span>. <text:span text:style-name="T10">Eine Auswahlliste findest du unten.</text:span></text:p>
          <text:p text:style-name="P16"/>
        </text:list-item>
        <text:list-item>
          <text:p text:style-name="P21">Mache dir einen <text:span text:style-name="T7">Zeitplan</text:span>. Eine Vorlage erhältst du von deiner Lehrerin bzw. deinem Lehrer.</text:p>
          <text:p text:style-name="P16"/>
        </text:list-item>
        <text:list-item>
          <text:p text:style-name="P17">Der Foliensatz enthält höchstens <text:span text:style-name="T9">acht</text:span><text:span text:style-name="T7"> Folien</text:span>. <text:span text:style-name="T10">Den Aufbau gestaltet du wie folgt:</text:span></text:p>
          <text:p text:style-name="P17"/>
        </text:list-item>
      </text:list>
      <text:list xml:id="list3819096679" text:style-name="L2">
        <text:list-item>
          <text:p text:style-name="P18">Startfolie|Titelseite (1 Folie), </text:p>
        </text:list-item>
        <text:list-item>
          <text:p text:style-name="P33"><text:span text:style-name="T2">Gliederung </text:span><text:span text:style-name="T3">(1 Folie)</text:span></text:p>
        </text:list-item>
        <text:list-item>
          <text:p text:style-name="P33"><text:span text:style-name="T2">Hauptteil </text:span><text:span text:style-name="T3">mit Inhalten (max. </text:span><text:span text:style-name="T4">5</text:span><text:span text:style-name="T3"> Folien) </text:span></text:p>
        </text:list-item>
        <text:list-item>
          <text:p text:style-name="P18">Schluss (Zusammenfassung) <text:span text:style-name="T14">(1 Folie)</text:span>.</text:p>
          <text:p text:style-name="P18"/>
        </text:list-item>
      </text:list>
      <text:list xml:id="list114608399035572" text:continue-list="list1219438053" text:style-name="L1">
        <text:list-item>
          <text:p text:style-name="P22">Den Vortrag präsentierst du <text:span text:style-name="T7">foliengestützt</text:span>. Du hast <text:span text:style-name="T7">drei</text:span> <text:span text:style-name="T7">Minuten</text:span> <text:span text:style-name="T7">Redezeit</text:span>. Nach deinem Vortrag, also nach drei Minuten, haben deine Mitschüler:innen und Mitschüler die Möglichkeit, <text:span text:style-name="T7">Fragen</text:span> zu stellen. </text:p>
          <text:p text:style-name="P22"/>
        </text:list-item>
        <text:list-item>
          <text:p text:style-name="P22">Folgende Fragen solltest du in deiner Präsentation beantworten</text:p>
          <text:p text:style-name="P22"/>
        </text:list-item>
      </text:list>
      <text:list xml:id="list1249086813" text:style-name="L3">
        <text:list-item>
          <text:p text:style-name="P24">Was zeichnet die Musikgruppe aus?</text:p>
        </text:list-item>
        <text:list-item>
          <text:p text:style-name="P24">Welchen Musikstil spielt sie und was zeichnet diesen aus?</text:p>
        </text:list-item>
        <text:list-item>
          <text:p text:style-name="P24">Welche Besetzung hat die Musikgruppe? <text:span text:style-name="T12">Bei großer Besetzung, wie BigBand oder Sinfonieorchester, stellst du die einzelnen Abteilungen kurz vor und nimmst <text:s/>eine Auswahl an einzelnen Instrumentalisten vor.</text:span></text:p>
        </text:list-item>
        <text:list-item>
          <text:p text:style-name="P24">Welche Erfolge hatte (hat) sie?</text:p>
        </text:list-item>
        <text:list-item>
          <text:p text:style-name="P24">Welche Besonderheiten sind erwähnenswert?</text:p>
        </text:list-item>
        <text:list-item>
          <text:p text:style-name="P24">…</text:p>
        </text:list-item>
      </text:list>
      <text:list xml:id="list114610514471945" text:continue-list="list114608399035572" text:style-name="L1">
        <text:list-header>
          <text:p text:style-name="P25"/>
        </text:list-header>
        <text:list-item>
          <text:p text:style-name="P23"><text:span text:style-name="T14">Mindestes </text:span><text:span text:style-name="T8">drei</text:span><text:span text:style-name="T11"> </text:span><text:span text:style-name="T8">Inhaltsfolien</text:span><text:span text:style-name="T11"> enthalten nur eine </text:span><text:span text:style-name="T8">Überschrift</text:span><text:span text:style-name="T11"> und </text:span><text:span text:style-name="T8">Bilder</text:span><text:span text:style-name="T11">, die zur besprochene</text:span><text:span text:style-name="T13">n</text:span><text:span text:style-name="T11"> </text:span><text:span text:style-name="T8">Thematik</text:span><text:span text:style-name="T11"> passen. Um deinen Vortrag zu unterstützen, kannst du dir das Wichtigste in Stichworten, z. B. auf Karteikärtchen oder </text:span><text:span text:style-name="T13">auf </text:span><text:span text:style-name="T11">passend zugeschnittenes Papier (DIN-A6) schreiben.</text:span></text:p>
          <text:p text:style-name="P23"/>
        </text:list-item>
        <text:list-item>
          <text:p text:style-name="P23"><text:span text:style-name="T11">Deine Präsentation enthält </text:span>ein<text:span text:style-name="T11">en </text:span><text:span text:style-name="T8">Höreindruck</text:span><text:span text:style-name="T11"> der Gruppe (von max. 20 Sekunden). Erkläre, warum </text:span><text:span text:style-name="T12">du</text:span><text:span text:style-name="T11"> diesen </text:span><text:span text:style-name="T12">Musikausschnitt</text:span><text:span text:style-name="T11"> ausgewählt hast und was dir daran gefällt.</text:span></text:p>
          <text:p text:style-name="P23"/>
        </text:list-item>
        <text:list-item>
          <text:p text:style-name="P25">Achte darauf, dass du dein Thema <text:span text:style-name="T11">anschaulich, </text:span>übersichtlich, umfassend und trotzdem <text:span text:style-name="T11">aufgabenorientiert</text:span> aufbereitest.</text:p>
        </text:list-item>
      </text:list>
      <text:p text:style-name="P6"/>
      <text:p text:style-name="P11">Auswahl möglicher Musikgruppen</text:p>
      <text:p text:style-name="P12"/>
      <text:p text:style-name="P8"><text:span text:style-name="T7">Rock</text:span> </text:p>
      <text:list xml:id="list193864704" text:style-name="L4">
        <text:list-item>
          <text:p text:style-name="P26">The Rolling Stones</text:p>
        </text:list-item>
        <text:list-item>
          <text:p text:style-name="P26">The Beatles</text:p>
        </text:list-item>
        <text:list-item>
          <text:p text:style-name="P26">Lead Zeppelin</text:p>
        </text:list-item>
        <text:list-item>
          <text:p text:style-name="P26">The Eagles</text:p>
        </text:list-item>
        <text:list-item>
          <text:p text:style-name="P26">AC/DC</text:p>
        </text:list-item>
        <text:list-item>
          <text:p text:style-name="P26">Metallica</text:p>
        </text:list-item>
        <text:list-item>
          <text:p text:style-name="P26">Queen</text:p>
        </text:list-item>
        <text:list-item>
          <text:p text:style-name="P26">The Who</text:p>
        </text:list-item>
        <text:list-item>
          <text:p text:style-name="P26">U2</text:p>
        </text:list-item>
        <text:list-item>
          <text:p text:style-name="P26">Red Hot Chili Peppers</text:p>
        </text:list-item>
      </text:list>
      <text:p text:style-name="P8"/>
      <text:p text:style-name="P9">Punk-Rock</text:p>
      <text:list xml:id="list114609165142238" text:continue-numbering="true" text:style-name="L4">
        <text:list-item>
          <text:p text:style-name="P26">Die Ärzte</text:p>
        </text:list-item>
        <text:list-item>
          <text:p text:style-name="P26">Die Totenhosen</text:p>
        </text:list-item>
      </text:list>
      <text:p text:style-name="P8"/>
      <text:p text:style-name="P9">Independent</text:p>
      <text:list xml:id="list114609986148540" text:continue-numbering="true" text:style-name="L4">
        <text:list-item>
          <text:p text:style-name="P26">REM</text:p>
        </text:list-item>
        <text:list-item>
          <text:p text:style-name="P27">Nirvana</text:p>
        </text:list-item>
        <text:list-item>
          <text:p text:style-name="P19">Red Hot Chili Peppers</text:p>
        </text:list-item>
      </text:list>
      <text:p text:style-name="P8"/>
      <text:p text:style-name="P9">Rap, Reggae, Ska</text:p>
      <text:list xml:id="list114609031109939" text:continue-numbering="true" text:style-name="L4">
        <text:list-item>
          <text:p text:style-name="P26">Seed</text:p>
        </text:list-item>
        <text:list-item>
          <text:p text:style-name="P26">Bob Marley and the Wailers</text:p>
        </text:list-item>
        <text:list-item>
          <text:p text:style-name="P26">Die <text:span text:style-name="T12">F</text:span>antastischen Vier</text:p>
        </text:list-item>
        <text:list-item>
          <text:p text:style-name="P26">The Skatalites</text:p>
        </text:list-item>
      </text:list>
      <text:p text:style-name="P9">Disco</text:p>
      <text:list xml:id="list3481969245" text:style-name="L5">
        <text:list-item>
          <text:p text:style-name="P28">Abba</text:p>
        </text:list-item>
      </text:list>
      <text:p text:style-name="P8"/>
      <text:p text:style-name="P9">Jazz</text:p>
      <text:list xml:id="list2708983040" text:style-name="L6">
        <text:list-item>
          <text:p text:style-name="P29">Art Blakey &amp; The Jazz Messengers</text:p>
        </text:list-item>
        <text:list-item>
          <text:p text:style-name="P20">Miles Davis Quintet</text:p>
        </text:list-item>
        <text:list-item>
          <text:p text:style-name="P20">Modern Jazz Quartet</text:p>
        </text:list-item>
        <text:list-item>
          <text:p text:style-name="P20">Big Band der Bundeswehr <text:span text:style-name="T12">(https://www.bigband-bw.de)</text:span></text:p>
        </text:list-item>
      </text:list>
      <text:p text:style-name="P9"/>
      <text:p text:style-name="P9">Pop</text:p>
      <text:list xml:id="list114608975306686" text:continue-numbering="true" text:style-name="L6">
        <text:list-item>
          <text:p text:style-name="P29">Spice Girls</text:p>
        </text:list-item>
        <text:list-item>
          <text:p text:style-name="P29">The Bangles</text:p>
        </text:list-item>
      </text:list>
      <text:p text:style-name="P7"/>
      <text:p text:style-name="P10">Klassik</text:p>
      <text:list xml:id="list114609039587298" text:continue-numbering="true" text:style-name="L6">
        <text:list-item>
          <text:p text:style-name="P30">KRAUSFRINK </text:p>
        </text:list-item>
        <text:list-item>
          <text:p text:style-name="P20">Kölner Klassik Ensemble</text:p>
        </text:list-item>
        <text:list-item>
          <text:p text:style-name="P31">Deutsche Radiophilharmonie <text:span text:style-name="T12">(https://www.drp-orchester.de/drp/orchester/index.html)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horndale" fo:font-size="12pt" fo:language="de" fo:country="DE" style:font-name-asian="Andale Sans UI" style:font-size-asian="12pt" style:language-asian="de" style:country-asian="DE" style:font-name-complex="Tahoma1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horndale" fo:font-size="12pt" fo:language="de" fo:country="DE" style:font-name-asian="Andale Sans UI" style:font-size-asian="12pt" style:language-asian="de" style:country-asian="DE" style:font-name-complex="Tahoma1" style:font-size-complex="12pt" style:language-complex="de" style:country-complex="D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6.995cm" fo:margin-left="0cm" table:align="left"/>
    </style:style>
    <style:style style:name="Tabelle1.A" style:family="table-column">
      <style:table-column-properties style:column-width="4.613cm"/>
    </style:style>
    <style:style style:name="Tabelle1.B" style:family="table-column">
      <style:table-column-properties style:column-width="8.389cm"/>
    </style:style>
    <style:style style:name="Tabelle1.C" style:family="table-column">
      <style:table-column-properties style:column-width="3.993cm"/>
    </style:style>
    <style:style style:name="Tabelle1.A1" style:family="table-cell">
      <style:table-cell-properties fo:padding-left="0.191cm" fo:padding-right="0.191cm" fo:padding-top="0cm" fo:padding-bottom="0cm" fo:border="none" style:writing-mode="lr-tb"/>
    </style:style>
    <style:style style:name="Tabelle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style:font-name="Calibri" fo:font-weight="bold" officeooo:rsid="00189014" officeooo:paragraph-rsid="001c32ed" style:font-weight-asian="bold" style:font-weight-complex="bold"/>
    </style:style>
    <style:style style:name="MP2" style:family="paragraph" style:parent-style-name="Header">
      <style:text-properties officeooo:paragraph-rsid="001c32ed"/>
    </style:style>
    <style:style style:name="MP3" style:family="paragraph" style:parent-style-name="Header">
      <style:text-properties fo:font-size="10pt" officeooo:paragraph-rsid="001c32ed" style:font-name-asian="Times New Roman" style:font-size-asian="10pt" style:language-asian="de" style:country-asian="DE" style:font-name-complex="Calibri" style:font-size-complex="10pt"/>
    </style:style>
    <style:style style:name="MP4" style:family="paragraph" style:parent-style-name="Header">
      <style:paragraph-properties fo:margin-left="0cm" fo:margin-right="0.06cm" fo:text-align="center" style:justify-single-word="false" fo:text-indent="0cm" style:auto-text-indent="false"/>
      <style:text-properties style:font-name="Calibri" fo:font-size="16pt" fo:font-weight="bold" officeooo:rsid="001f446c" officeooo:paragraph-rsid="001f446c" style:font-name-asian="Times New Roman" style:font-size-asian="16pt" style:language-asian="de" style:country-asian="DE" style:font-weight-asian="bold" style:font-name-complex="Calibri" style:font-size-complex="16pt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Calibri" fo:font-size="10pt" officeooo:paragraph-rsid="001c32ed" style:font-name-asian="Times New Roman" style:font-size-asian="10pt" style:language-asian="de" style:country-asian="DE" style:font-name-complex="Calibri" style:font-size-complex="10pt"/>
    </style:style>
    <style:style style:name="MP6" style:family="paragraph" style:parent-style-name="Header">
      <style:paragraph-properties fo:text-align="center" style:justify-single-word="false"/>
      <style:text-properties officeooo:paragraph-rsid="001c32ed"/>
    </style:style>
    <style:style style:name="MP7" style:family="paragraph" style:parent-style-name="Standard">
      <style:text-properties officeooo:paragraph-rsid="001c32ed"/>
    </style:style>
    <style:style style:name="MT1" style:family="text">
      <style:text-properties style:font-name="Times New Roman" fo:font-size="10pt" style:font-name-asian="Times New Roman" style:font-size-asian="10pt" style:language-asian="de" style:country-asian="DE" style:font-name-complex="Calibri" style:font-size-complex="10pt"/>
    </style:style>
    <style:style style:name="MT2" style:family="text">
      <style:text-properties officeooo:rsid="002619cd"/>
    </style:style>
    <style:style style:name="MT3" style:family="text">
      <style:text-properties officeooo:rsid="001c32ed"/>
    </style:style>
    <style:style style:name="MT4" style:family="text">
      <style:text-properties style:font-name="Calibri" fo:font-size="10pt" style:font-name-asian="Times New Roman" style:font-size-asian="10pt" style:language-asian="de" style:country-asian="DE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>
            <table:table-cell table:style-name="Tabelle1.A1" office:value-type="string">
              <text:p text:style-name="MP2"><text:span text:style-name="Absatz-Standardschriftart"><text:span text:style-name="MT1"><draw:frame draw:style-name="Mfr1" draw:name="Grafik 1" text:anchor-type="as-char" svg:y="0cm" svg:width="3.293cm" style:rel-width="scale" svg:height="1.252cm" style:rel-height="scale" draw:z-index="1"><draw:image xlink:href="Pictures/10000001000000C80000004D84079162478CDEE1.png" xlink:type="simple" xlink:show="embed" xlink:actuate="onLoad" draw:mime-type="image/png"/><svg:desc>Ein Bild, das Tastatur enthält.

Automatisch generierte Beschreibung</svg:desc></draw:frame></text:span></text:span></text:p>
              <text:p text:style-name="MP3"/>
            </table:table-cell>
            <table:table-cell table:style-name="Tabelle1.A1" office:value-type="string">
              <text:p text:style-name="MP4">Musik gemeinsam machen - </text:p>
              <text:p text:style-name="MP4">Meine erste Präsentation </text:p>
              <text:p text:style-name="MP5">(V0.<text:span text:style-name="MT2">2</text:span>, Stand: <text:span text:style-name="MT2">12</text:span>.<text:span text:style-name="MT3">12</text:span>.2022)</text:p>
            </table:table-cell>
            <table:table-cell table:style-name="Tabelle1.C1" office:value-type="string">
              <text:p text:style-name="MP5">Alexander König, 2022, CC BY-SA 3.0 DE,</text:p>
              <text:p text:style-name="MP5">https://kurzelinks.de/CC-BY-SA-30-DE</text:p>
              <text:p text:style-name="MP6"><text:span text:style-name="Absatz-Standardschriftart"><text:span text:style-name="MT4"><draw:frame draw:style-name="Mfr1" draw:name="Grafik 42" text:anchor-type="as-char" svg:y="0cm" svg:width="1.863cm" style:rel-width="scale" svg:height="0.656cm" style:rel-height="scale" draw:z-index="3"><draw:image xlink:href="Pictures/10000001000003E800000160ADB62C2F257EC37E.png" xlink:type="simple" xlink:show="embed" xlink:actuate="onLoad" draw:mime-type="image/png"/><svg:desc>Ein Bild, das Text, ClipArt enthält.

Automatisch generierte Beschreibung</svg:desc></draw:frame></text:span></text:span></text:p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3.7.2$MacOSX_AARCH64 LibreOffice_project/e114eadc50a9ff8d8c8a0567d6da8f454beeb84f</meta:generator>
    <meta:initial-creator>Alexander Backes</meta:initial-creator>
    <meta:creation-date>2008-11-24T18:29:15</meta:creation-date>
    <dc:date>2022-12-12T11:46:08.183009895</dc:date>
    <meta:printed-by>Alexander Backes</meta:printed-by>
    <meta:print-date>2008-11-24T19:22:44</meta:print-date>
    <dc:language>de-DE</dc:language>
    <meta:editing-cycles>25</meta:editing-cycles>
    <meta:editing-duration>P2DT13H57M</meta:editing-duration>
    <meta:document-statistic meta:table-count="1" meta:image-count="2" meta:object-count="0" meta:page-count="2" meta:paragraph-count="65" meta:word-count="364" meta:character-count="2360" meta:non-whitespace-character-count="2098"/>
    <meta:user-defined meta:name="Info 1"/>
    <meta:user-defined meta:name="Info 2"/>
    <meta:user-defined meta:name="Info 3"/>
    <meta:user-defined meta:name="Info 4"/>
  </office:meta>
</office:document-meta>
</file>