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24cm" style:rel-column-width="16381*"/>
    </style:style>
    <style:style style:name="Tabelle1.B" style:family="table-column">
      <style:table-column-properties style:column-width="6.426cm" style:rel-column-width="16385*"/>
    </style:style>
    <style:style style:name="Tabelle1.D" style:family="table-column">
      <style:table-column-properties style:column-width="6.426cm" style:rel-column-width="16388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officeooo:paragraph-rsid="00053e2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 style:writing-mode="lr-tb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language-asian="de" style:country-asian="DE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language-asian="de" style:country-asian="DE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7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office:value-type="string">
            <text:p text:style-name="P2"><text:span text:style-name="T1">Partei</text:span> </text:p>
          </table:table-cell>
          <table:table-cell table:style-name="Tabelle1.A1" office:value-type="string">
            <text:p text:style-name="P4">Persönlichkeiten</text:p>
          </table:table-cell>
          <table:table-cell table:style-name="Tabelle1.A1" office:value-type="string">
            <text:p text:style-name="P4">Wählerstamm</text:p>
          </table:table-cell>
          <table:table-cell table:style-name="Tabelle1.D1" office:value-type="string">
            <text:p text:style-name="P4">Programm / Orientierung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  <table:table-row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B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A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  <table:table-cell table:style-name="Tabelle1.D2" office:value-type="string">
            <text:p text:style-name="P1">_____________________________________________________________________________________________</text:p>
            <text:p text:style-name="P1">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053e27" style:font-weight-asian="bold" style:font-weight-complex="bold"/>
    </style:style>
    <style:style style:name="MP2" style:family="paragraph">
      <style:paragraph-properties fo:margin-left="0cm" fo:margin-right="0cm" fo:margin-top="0cm" fo:margin-bottom="0cm" fo:line-height="100%" fo:text-indent="0cm" style:writing-mode="lr-tb"/>
      <style:text-properties fo:font-size="8pt" style:font-size-asian="8pt" style:font-size-complex="8pt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language-asian="de" style:country-asian="DE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language-asian="de" style:country-asian="DE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7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Textrahmen 'Alexande...' 1" draw:style-name="Mgr1" draw:text-style-name="MP3" svg:width="5.4cm" svg:height="1.227cm" svg:x="16.076cm" svg:y="-0.803cm"><draw:text-box><text:p text:style-name="MP2"><text:span text:style-name="MT1">Alexander König, 2022,</text:span></text:p><text:p text:style-name="MP2"><text:span text:style-name="MT1"><text:s/></text:span><text:span text:style-name="MT1">CC BY-SA 3.0 DE,</text:span></text:p><text:p text:style-name="MP2"><text:span text:style-name="MT1">https://kurzelinks.de/CC-BY-SA-30-DE</text:span></text:p></draw:text-box></draw:frame><draw:frame text:anchor-type="paragraph" draw:z-index="1" draw:name="Bild mit Transparenz 1" draw:style-name="Mgr2" draw:text-style-name="MP4" svg:width="3.5cm" svg:height="1.5cm" svg:x="21.475cm" svg:y="-1.076cm"><draw:image xlink:href="Pictures/10000001000000C80000004D84079162478CDEE1.png" xlink:type="simple" xlink:show="embed" xlink:actuate="onLoad" draw:mime-type="image/png"><text:p/></draw:image></draw:frame>Überblick über die Parteien der Weimarer Republik 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lexander König</meta:initial-creator>
    <meta:creation-date>2010-11-04T08:32:27.76</meta:creation-date>
    <meta:print-date>2022-11-28T07:37:45.877437931</meta:print-date>
    <dc:date>2022-12-10T07:56:36.258927841</dc:date>
    <meta:editing-duration>PT35M12S</meta:editing-duration>
    <meta:editing-cycles>4</meta:editing-cycles>
    <meta:generator>LibreOffice/7.3.7.2$MacOSX_AARCH64 LibreOffice_project/e114eadc50a9ff8d8c8a0567d6da8f454beeb84f</meta:generator>
    <meta:document-statistic meta:table-count="1" meta:image-count="0" meta:object-count="0" meta:page-count="1" meta:paragraph-count="69" meta:word-count="77" meta:character-count="4082" meta:non-whitespace-character-count="4065"/>
  </office:meta>
</office:document-meta>
</file>