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E800000160ADB62C2F257EC37E.png" manifest:media-type="image/png"/>
  <manifest:file-entry manifest:full-path="Pictures/10000001000000C80000004D84079162478CDE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3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style:font-name="Calibri" fo:language="de" fo:country="DE" style:letter-kerning="false" style:font-name-asian="Calibri1" style:language-asian="en" style:country-asian="US" style:font-name-complex="F" style:language-complex="ar" style:country-complex="SA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7" style:family="paragraph">
      <loext:graphic-properties draw:fill="solid" draw:fill-color="#4472c4"/>
      <style:paragraph-properties fo:text-align="start"/>
      <style:text-properties fo:font-size="18pt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P9" style:family="paragraph">
      <loext:graphic-properties draw:fill="solid" draw:fill-color="#e7e6e6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.12cm" fo:min-width="0.319cm" fo:padding-top="0.125cm" fo:padding-bottom="0.125cm" fo:padding-left="0.25cm" fo:padding-right="0.25cm" fo:wrap-option="wrap" fo:margin-left="0cm" fo:margin-right="0.055cm" fo:margin-top="0.035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1.509cm" fo:min-width="8.417cm" fo:padding-top="0.127cm" fo:padding-bottom="0.127cm" fo:padding-left="0.254cm" fo:padding-right="0.254cm" fo:wrap-option="wrap" fo:margin-left="0cm" fo:margin-right="0.037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e7e6e6" draw:textarea-vertical-align="middle" draw:auto-grow-height="false" fo:min-height="0.774cm" fo:min-width="6.297cm" fo:padding-top="0.127cm" fo:padding-bottom="0.127cm" fo:padding-left="0.254cm" fo:padding-right="0.254cm" fo:wrap-option="wrap" fo:margin-left="0cm" fo:margin-right="0.041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.12cm" fo:min-width="0.319cm" fo:padding-top="0.125cm" fo:padding-bottom="0.125cm" fo:padding-left="0.25cm" fo:padding-right="0.25cm" fo:wrap-option="wrap" fo:margin-left="0.035cm" fo:margin-right="0.019cm" fo:margin-top="0.035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000000" draw:fill="solid" draw:fill-color="#e7e6e6" draw:textarea-vertical-align="middle" draw:auto-grow-height="false" fo:min-height="0.774cm" fo:min-width="8.444cm" fo:padding-top="0.127cm" fo:padding-bottom="0.127cm" fo:padding-left="0.254cm" fo:padding-right="0.254cm" fo:wrap-option="wrap" fo:margin-left="0cm" fo:margin-right="0.046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1.509cm" fo:min-width="8.444cm" fo:padding-top="0.127cm" fo:padding-bottom="0.127cm" fo:padding-left="0.254cm" fo:padding-right="0.254cm" fo:wrap-option="wrap" fo:margin-left="0cm" fo:margin-right="0.046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18cm" svg:stroke-color="#000000" draw:fill="solid" draw:fill-color="#e7e6e6" draw:textarea-vertical-align="middle" draw:auto-grow-height="false" fo:min-height="0.774cm" fo:min-width="8.382cm" fo:padding-top="0.127cm" fo:padding-bottom="0.127cm" fo:padding-left="0.254cm" fo:padding-right="0.254cm" fo:wrap-option="wrap" fo:margin-left="0cm" fo:margin-right="0.037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452cm" fo:min-width="24.901cm" fo:padding-top="0.127cm" fo:padding-bottom="0.127cm" fo:padding-left="0.254cm" fo:padding-right="0.254cm" fo:wrap-option="wrap" fo:margin-left="0cm" fo:margin-right="0.03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0.603cm" fo:min-width="6.297cm" fo:padding-top="0.127cm" fo:padding-bottom="0.127cm" fo:padding-left="0.254cm" fo:padding-right="0.254cm" fo:wrap-option="wrap" fo:margin-left="0cm" fo:margin-right="0.041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char" draw:z-index="3" draw:name="Textfeld 21" draw:style-name="gr8" draw:text-style-name="P8" svg:width="25.408cm" svg:height="1.705cm" svg:x="-0.575cm" svg:y="0.577cm"><text:p text:style-name="P1"><text:span text:style-name="T1">Weisung Nr. 21 „Fall Barbarossa“ – Vorbereitungen im Dezember 1940 </text:span></text:p><text:p text:style-name="P1"><text:span text:style-name="T2">Überfall auf die Sowjetunion am 22. Juni 1941 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char" draw:z-index="9" draw:name="Textfeld 46" draw:style-name="gr2" draw:text-style-name="P8" svg:width="8.924cm" svg:height="11.762cm" svg:x="-0.575cm" svg:y="2.835cm"><text:p text:style-name="Frame_20_contents"><text:span text:style-name="T1">Wirtschaftlich-strategisch</text:span></text:p><text:p text:style-name="Frame_20_contents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text:p text:style-name="Frame_20_contents"><text:span text:style-name="T1">Ideologisch</text:span></text:p><text:p text:style-name="Frame_20_contents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Pfeil nach rechts 43" draw:style-name="gr4" draw:text-style-name="P7" svg:width="1.004cm" svg:height="0.738cm" draw:transform="rotate (-3.14159265358979) translate (15.9737777777778cm 8.15798611111111cm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char" draw:z-index="8" draw:name="Textfeld 45" draw:style-name="gr3" draw:text-style-name="P9" svg:width="6.804cm" svg:height="1.027cm" svg:x="8.685cm" svg:y="2.879cm"><text:p text:style-name="P1"><text:span text:style-name="T1">Einschätzung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feld 44" draw:style-name="gr9" draw:text-style-name="P8" svg:width="6.804cm" svg:height="10.856cm" svg:x="8.678cm" svg:y="2.868cm"><text:p text:style-name="P5"/><text:p text:style-name="P5"/><text:p text:style-name="P5"/><text:p text:style-name="P5"/><text:p text:style-name="P6"><text:span text:style-name="T4">_____________________________________________________________________________________________________________________________________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feld 41" draw:style-name="gr6" draw:text-style-name="P8" svg:width="8.951cm" svg:height="11.762cm" svg:x="15.891cm" svg:y="2.865cm"><text:p text:style-name="Frame_20_contents"><text:span text:style-name="T1">Wehrmacht</text:span></text:p><text:p text:style-name="Frame_20_contents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text:p text:style-name="Frame_20_contents"><text:span text:style-name="T1">Einsatzgruppen (Sicherheitspolizei und Sicherheitsdienst)</text:span></text:p><text:p text:style-name="Frame_20_contents"><text:span text:style-name="T3">______________________________________________________________________________________________________________________________________________________________________________________________________________________________________________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feld 42" draw:style-name="gr5" draw:text-style-name="P9" svg:width="8.951cm" svg:height="1.027cm" svg:x="15.891cm" svg:y="1.803cm"><text:p text:style-name="P1"><text:span text:style-name="T1">Kriegsführung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Pfeil nach rechts 27" draw:style-name="gr1" draw:text-style-name="P7" svg:width="1.004cm" svg:height="0.738cm" svg:x="8.216cm" svg:y="7.456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char" draw:z-index="4" draw:name="Textfeld 34" draw:style-name="gr7" draw:text-style-name="P9" svg:width="8.889cm" svg:height="1.027cm" svg:x="-0.563cm" svg:y="1.796cm"><text:p text:style-name="P1"><text:span text:style-name="T1">Absichten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1" style:family="table">
      <style:table-properties style:width="25.185cm" fo:margin-left="0cm" fo:margin-top="0cm" fo:margin-bottom="0cm" table:align="left" style:writing-mode="lr-tb"/>
    </style:style>
    <style:style style:name="Tabelle1.A" style:family="table-column">
      <style:table-column-properties style:column-width="8.394cm"/>
    </style:style>
    <style:style style:name="Tabelle1.B" style:family="table-column">
      <style:table-column-properties style:column-width="8.396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MP2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style:font-name="Calibri" fo:language="de" fo:country="DE" style:letter-kerning="false" style:font-name-asian="Calibri1" style:language-asian="en" style:country-asian="US" style:font-name-complex="F" style:language-complex="ar" style:country-complex="SA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column table:style-name="Tabelle1.A"/>
          <table:table-row table:style-name="Tabelle1.1">
            <table:table-cell table:style-name="Tabelle1.A1" office:value-type="string">
              <text:p text:style-name="MP1"><draw:frame draw:style-name="Mfr1" draw:name="Grafik 1" text:anchor-type="as-char" svg:width="3.187cm" svg:height="1.212cm" draw:z-index="0"><draw:image xlink:href="Pictures/10000001000000C80000004D84079162478CDEE1.png" xlink:type="simple" xlink:show="embed" xlink:actuate="onLoad" draw:mime-type="image/png"/></draw:frame></text:p>
              <text:p text:style-name="MP2"/>
            </table:table-cell>
            <table:table-cell table:style-name="Tabelle1.A1" office:value-type="string">
              <text:p text:style-name="MP3"><text:span text:style-name="MT1">Der Krieg gegen die Sowjetunion „Fall Barbarossa“</text:span></text:p>
              <text:p text:style-name="MP3"><text:span text:style-name="MT1">(V0.3, 15.12.2022)</text:span></text:p>
            </table:table-cell>
            <table:table-cell table:style-name="Tabelle1.A1" office:value-type="string">
              <text:p text:style-name="MP2">Alexander König, 2021, CC BY-SA 3.0 DE,</text:p>
              <text:p text:style-name="MP2">https://lpm.link/CC-BY-SA-30-DE</text:p>
              <text:p text:style-name="MP2"><draw:frame draw:style-name="Mfr1" draw:name="Grafik 26" text:anchor-type="as-char" svg:width="1.863cm" svg:height="0.656cm" draw:z-index="1"><draw:image xlink:href="Pictures/10000001000003E800000160ADB62C2F257EC37E.png" xlink:type="simple" xlink:show="embed" xlink:actuate="onLoad" draw:mime-type="image/png"/><svg:desc>Ein Bild, das Text, ClipArt enthält.

Automatisch generierte Beschreibung</svg:desc></draw:frame></text:p>
            </table:table-cell>
          </table:table-row>
        </table:table>
        <text:p text:style-name="Header">Datum: _____________ Nr. _________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icrosoft Office User</meta:initial-creator>
    <dc:creator>Alexander König</dc:creator>
    <meta:editing-cycles>3</meta:editing-cycles>
    <meta:print-date>2021-06-18T06:58:00</meta:print-date>
    <meta:creation-date>2022-12-18T06:28:00</meta:creation-date>
    <dc:date>2022-12-18T06:33:00</dc:date>
    <meta:editing-duration>P0D</meta:editing-duration>
    <meta:generator>LibreOffice/7.3.7.2$MacOSX_AARCH64 LibreOffice_project/e114eadc50a9ff8d8c8a0567d6da8f454beeb84f</meta:generator>
    <meta:document-statistic meta:table-count="1" meta:image-count="2" meta:object-count="0" meta:page-count="1" meta:paragraph-count="21" meta:word-count="53" meta:character-count="1674" meta:non-whitespace-character-count="1637"/>
    <meta:user-defined meta:name="AppVersion">16.0000</meta:user-defined>
    <meta:template xlink:type="simple" xlink:actuate="onRequest" xlink:title="DFG_TA_Struktur.dotx" xlink:href=""/>
  </office:meta>
</office:document-meta>
</file>